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8.55pt"/>
    </style:style>
    <style:style style:name="co2" style:family="table-column">
      <style:table-column-properties fo:break-before="auto" style:column-width="88.89pt"/>
    </style:style>
    <style:style style:name="co3" style:family="table-column">
      <style:table-column-properties fo:break-before="auto" style:column-width="69.85pt"/>
    </style:style>
    <style:style style:name="co4" style:family="table-column">
      <style:table-column-properties fo:break-before="auto" style:column-width="76.14pt"/>
    </style:style>
    <style:style style:name="co5" style:family="table-column">
      <style:table-column-properties fo:break-before="auto" style:column-width="389.71pt"/>
    </style:style>
    <style:style style:name="co6" style:family="table-column">
      <style:table-column-properties fo:break-before="auto" style:column-width="249.99pt"/>
    </style:style>
    <style:style style:name="co7" style:family="table-column">
      <style:table-column-properties fo:break-before="auto" style:column-width="48.39pt"/>
    </style:style>
    <style:style style:name="co8" style:family="table-column">
      <style:table-column-properties fo:break-before="auto" style:column-width="80.16pt"/>
    </style:style>
    <style:style style:name="ro1" style:family="table-row">
      <style:table-row-properties style:row-height="14.2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High_20_level_20_Specification">
      <style:table-properties table:display="true" style:writing-mode="lr-tb"/>
    </style:style>
    <style:style style:name="ce1"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igh level Specific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ext:p>Requirement ID</text:p>
          </table:table-cell>
          <table:table-cell table:style-name="ce1" office:value-type="string" calcext:value-type="string">
            <text:p>Requirement Need</text:p>
          </table:table-cell>
          <table:table-cell table:style-name="ce1" office:value-type="string" calcext:value-type="string">
            <text:p>Function/ Service Area</text:p>
          </table:table-cell>
          <table:table-cell table:style-name="ce1" office:value-type="string" calcext:value-type="string">
            <text:p>Category</text:p>
          </table:table-cell>
          <table:table-cell table:style-name="ce1" office:value-type="string" calcext:value-type="string">
            <text:p>Requirements</text:p>
          </table:table-cell>
          <table:table-cell table:style-name="ce5" office:value-type="string" calcext:value-type="string">
            <text:p>Notes, comments and additional information</text:p>
          </table:table-cell>
          <table:table-cell table:style-name="ce6" table:number-columns-repeated="20"/>
          <table:table-cell table:number-columns-repeated="998"/>
        </table:table-row>
        <table:table-row table:style-name="ro1">
          <table:table-cell table:style-name="ce2" office:value-type="float" office:value="1" calcext:value-type="float">
            <text:p>1</text:p>
          </table:table-cell>
          <table:table-cell table:number-columns-repeated="3"/>
          <table:table-cell table:style-name="ce3" office:value-type="string" calcext:value-type="string">
            <text:p>The proposed solution must provide local authorities and children's trusts with the ability to place children with complex care needs with providers across the region who can meet those needs</text:p>
          </table:table-cell>
          <table:table-cell table:style-name="ce3" office:value-type="string" calcext:value-type="string">
            <text:p>The portal must provide functionality for different organisations, (local authorities, children’s trusts, and providers), which all have their own eco system of different IT systems and applications</text:p>
          </table:table-cell>
          <table:table-cell table:number-columns-repeated="1018"/>
        </table:table-row>
        <table:table-row table:style-name="ro1">
          <table:table-cell table:number-columns-repeated="4"/>
          <table:table-cell table:style-name="ce3" office:value-type="string" calcext:value-type="string">
            <text:p>The proposed solution must work as a single entity across the West Midlands region, allowing placement officers to place children across the region with providers that can match the specialisms required. </text:p>
          </table:table-cell>
          <table:table-cell table:style-name="ce3" office:value-type="string" calcext:value-type="string">
            <text:p>For instance, providers in the Dudley local authority area may need to place children with care providers in the Birmingham area who can provide the required specialisms</text:p>
          </table:table-cell>
          <table:table-cell table:number-columns-repeated="1018"/>
        </table:table-row>
        <table:table-row table:style-name="ro1">
          <table:table-cell table:number-columns-repeated="4"/>
          <table:table-cell table:style-name="ce3" office:value-type="string" calcext:value-type="string">
            <text:p>The proposed solution must allow placement officers to search for and identify placements with providers across the entire region, not just in their own local authority area</text:p>
          </table:table-cell>
          <table:table-cell table:style-name="ce4" office:value-type="string" calcext:value-type="string">
            <text:p>Also providers/placements from across the Country.</text:p>
          </table:table-cell>
          <table:table-cell table:number-columns-repeated="1018"/>
        </table:table-row>
        <table:table-row table:style-name="ro1">
          <table:table-cell table:number-columns-repeated="4"/>
          <table:table-cell table:style-name="ce3" office:value-type="string" calcext:value-type="string">
            <text:p>The proposed solution must allow placement officers to apply filters to provider searches in order to identify providers that can meet the specialist needs of the children being placed</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provide a mechanism to allow placement officers and providers to engage in dialogue over the needs of the child and the terms of the placement as required</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llow placement officers to know immediately which providers have vacancies and which providers are fully subscribed and placement officers need to have responses back from providers in a timely manner in order to place the child as soon as possible</text:p>
          </table:table-cell>
          <table:table-cell table:style-name="ce4" office:value-type="string" calcext:value-type="string">
            <text:p>Not sure this is a 'must'</text:p>
          </table:table-cell>
          <table:table-cell table:number-columns-repeated="1018"/>
        </table:table-row>
        <table:table-row table:style-name="ro1">
          <table:table-cell table:number-columns-repeated="4"/>
          <table:table-cell table:style-name="ce3" office:value-type="string" calcext:value-type="string">
            <text:p>The proposed solution must enable placement officers to highlight or flag priority elements of information on the request so that the provider can pick up the detail on the request quickly and easily</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provide placement officers with the capability to be able to define a case as an emergency case with a view to placing a child with a provider on the same day as the request is made</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llow providers the functionality to contact placement officers with queries or requests for further information regarding the child or the placement of the child as required</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llow providers to quickly and effectively manage requests from placement officers, giving them the ability to accept, reject, or request further information on the placement request</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llow providers to be able to show on the system that they have no current vacancies at a given moment in time. This will prevent unnecessary effort for both placement officers who will know not to include the provider in placement requests and for providers who will not receive requests when they have no vacancies</text:p>
          </table:table-cell>
          <table:table-cell table:style-name="ce4" office:value-type="string" calcext:value-type="string">
            <text:p>This reads better than item 7, above</text:p>
          </table:table-cell>
          <table:table-cell table:number-columns-repeated="1018"/>
        </table:table-row>
        <table:table-row table:style-name="ro1">
          <table:table-cell table:number-columns-repeated="4"/>
          <table:table-cell table:style-name="ce3" office:value-type="string" calcext:value-type="string">
            <text:p>The proposed solution must provide a digitised Interim Placement Agreement (IPA) to allow placements to be made and signed off with the minimum of effort, increasing the time and efficiency in which children are placed with providers. Providers will also benefit from a digitised IPA as they will no longer have to fill out, scan and upload documents to the portal as they have to do with the incumbent solution</text:p>
          </table:table-cell>
          <table:table-cell table:style-name="ce4" office:value-type="string" calcext:value-type="string">
            <text:p>replace 'interim' with iindividual'</text:p>
          </table:table-cell>
          <table:table-cell table:number-columns-repeated="1018"/>
        </table:table-row>
        <table:table-row table:style-name="ro1">
          <table:table-cell table:number-columns-repeated="4"/>
          <table:table-cell table:style-name="ce3" office:value-type="string" calcext:value-type="string">
            <text:p>The proposed solution must provide a workflow system that allows the IPA to be made available to all actors within the process that need to review, approve and sign off the document as required. Full audit functionality needs to be applied to this process in order to log all key interactions within the placements process</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provide a feedback mechanism that allows real time queries / updates to be provided on how well the placement is proceeding and how well the needs of the child are being met</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include a quality assurance mechanism that allows QA officers to evaluate both the placement and the provider of the placement as and when required</text:p>
          </table:table-cell>
          <table:table-cell table:style-name="ce4" office:value-type="string" calcext:value-type="string">
            <text:p>QA is conducted through physical visits to a premises rather than through the portal. The portal could facilitate completing monitoring forms that are completed as part of the process. Could also facilitate desktop review of supporting docs (e.g. insurances etc)</text:p>
          </table:table-cell>
          <table:table-cell table:number-columns-repeated="1018"/>
        </table:table-row>
        <table:table-row table:style-name="ro1">
          <table:table-cell table:number-columns-repeated="4"/>
          <table:table-cell table:style-name="ce3" office:value-type="string" calcext:value-type="string">
            <text:p>The proposed solution must allow QA officers to record and document the outcomes of QA assessments with providers against provider records on the system to allow them to build up a picture of provider's performance over time</text:p>
          </table:table-cell>
          <table:table-cell table:style-name="ce4" office:value-type="string" calcext:value-type="string">
            <text:p>Linked to item 16</text:p>
          </table:table-cell>
          <table:table-cell table:number-columns-repeated="1018"/>
        </table:table-row>
        <table:table-row table:style-name="ro1">
          <table:table-cell table:number-columns-repeated="4"/>
          <table:table-cell table:style-name="ce3" office:value-type="string" calcext:value-type="string">
            <text:p>The proposed solution must allow QA officers to be able to conduct desk based research on providers and must provide them with the functionality to highlight where providers are outstanding vital supporting documents on the system</text:p>
          </table:table-cell>
          <table:table-cell table:style-name="ce4" office:value-type="string" calcext:value-type="string">
            <text:p>Linked to item 16</text:p>
          </table:table-cell>
          <table:table-cell table:number-columns-repeated="1018"/>
        </table:table-row>
        <table:table-row table:style-name="ro1">
          <table:table-cell table:number-columns-repeated="4"/>
          <table:table-cell table:style-name="ce3" office:value-type="string" calcext:value-type="string">
            <text:p>The proposed solution must allow QA officers to be able to place warnings against providers on the system in order to highlight to placement officers potentially looking to place a child with that provider that there are known issues with the provider</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be underpinned by a robust data model that is able to record all placement transactions undertaken through the system and via the use of insight, provide commissioners with the data that they need in order to achieve better value in the marketplace when making future placements with providers</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s robust data model must also provide finance teams with a platform that is able to produce accurate and robust budgets, including budgets that can be relied upon in order to achieve value for money within the marketplace</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llow finance officers to query placement data held within the system in order to assist them with reconciling the list of active placements with the payments that are going out each month. Additionally, the solution should allow finance officers to be able to quickly and easily send out monthly reports to heads of service to allow them to validate the information where required</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ensure that the onboarding process for adding new providers /similar organisations is made as simple and efficient as possible, reducing the time that it takes to allow new organisations to become active in the system</text:p>
          </table:table-cell>
          <table:table-cell table:style-name="ce4"/>
          <table:table-cell table:number-columns-repeated="1018"/>
        </table:table-row>
        <table:table-row table:style-name="ro1">
          <table:table-cell table:number-columns-repeated="4"/>
          <table:table-cell table:style-name="ce3" office:value-type="string" calcext:value-type="string">
            <text:p>The architecture of the proposed solution must be developed in such a way that new features can be added over time as required to promote changing needs and workflows for the users of the portal</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ensure that access to data (including personally identifiable information and commercially sensitive information) is restricted only to those that have a right to access that information</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as a public funded project, ensure that the source code and all artifacts relating to the implementation of the portal (other than those that need to be restricted by security) should be available as a read only resource</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should, where possible, make use of commercially available components in order to reduce costs and speed up development. The use of commercially available components will be favoured over the creation of bespoke components</text:p>
          </table:table-cell>
          <table:table-cell table:style-name="ce3"/>
          <table:table-cell table:number-columns-repeated="1018"/>
        </table:table-row>
        <table:table-row table:style-name="ro1">
          <table:table-cell table:number-columns-repeated="4"/>
          <table:table-cell table:style-name="ce3" office:value-type="string" calcext:value-type="string">
            <text:p>The architecture of the proposed solution must allow for the ability to cope with increasing number of users over time and be able to add capacity as required. The portal must be available for use as near to 24/7 as possible with minimal downtime. The architecture must facilitate the recovery of data where necessary and show resilience to shocks such as technical failure or natural disaster</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make provision for an organisation to take the lead and facilitate the administration of the portal and have responsibility for administering user accounts, onboarding new organisations, and overseeing the smooth running of the components of the portal. The overhead of this activity should be as low as possible, and it should be relatively simple for the operational responsibility to be switched to a different lead organisation if required</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employ robust Role-Based Access Controls (RBACs) in order to ensure that access to data is restricted to those who are authorised to read and/or modify it</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provide a mechanism to allow all current placements data including placement purchases, provider details, current associated provider information (such as OFSTED reports, CQC status reports), framework agreements, and children currently in placements to be extracted from the current solution and loaded into the new solution</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provide a robust, fast and efficient document management system which will allow system users to both upload and retrieve documents quickly and efficiently. Alongside the digitised IPA, there will be a requirement to upload various documents against provider records, for example OFSTED reports, QA reports, provider insurance documentation. All documentation must be subjected to RBAC access controls to ensure that data is only accessible by those with the correct access permissions to view / amend / delete</text:p>
          </table:table-cell>
          <table:table-cell table:style-name="ce3"/>
          <table:table-cell table:number-columns-repeated="1018"/>
        </table:table-row>
        <table:table-row table:style-name="ro1">
          <table:table-cell table:number-columns-repeated="4"/>
          <table:table-cell table:style-name="ce3" office:value-type="string" calcext:value-type="string">
            <text:p>The proposed solution must employ all modern accessibility standards, providing additional support to system users that have visual impairment requirements, extra auditory requirements etc</text:p>
          </table:table-cell>
          <table:table-cell table:style-name="ce3"/>
          <table:table-cell table:number-columns-repeated="1018"/>
        </table:table-row>
        <table:table-row table:style-name="ro1">
          <table:table-cell table:number-columns-repeated="4"/>
          <table:table-cell table:style-name="ce4" office:value-type="string" calcext:value-type="string">
            <text:p>Solution must enable multiple frameworks to be accsesed by different parties at different times.</text:p>
          </table:table-cell>
          <table:table-cell table:style-name="ce3"/>
          <table:table-cell table:number-columns-repeated="1018"/>
        </table:table-row>
        <table:table-row table:style-name="ro1" table:number-rows-repeated="966">
          <table:table-cell table:number-columns-repeated="4"/>
          <table:table-cell table:style-name="ce3" table:number-columns-repeated="2"/>
          <table:table-cell table:number-columns-repeated="101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igh_20_level_20_Specification" style:display-name="PageStyle_High level Specific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6T12:11:00</meta:creation-date>
    <meta:initial-creator>Andy Scutchings</meta:initial-creator>
    <meta:document-statistic meta:table-count="1" meta:cell-count="49" meta:object-count="0"/>
    <meta:generator>LibreOfficeDev/6.0.5.2$Linux_X86_64 LibreOffice_project/</meta:generator>
  </office:meta>
</office:document-meta>
</file>