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31538f" draw:stroke-linejoin="miter" draw:fill="solid" draw:fill-color="#4472c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35cm" svg:stroke-color="#ac5b23" draw:stroke-linejoin="miter" draw:fill="solid" draw:fill-color="#ed7d3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dash" draw:stroke-dash="Dashed_20__28_var_29__20_4" svg:stroke-width="0.026cm" svg:stroke-color="#4472c4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dash" draw:stroke-dash="Dashed_20__28_var_29__20_5" svg:stroke-width="0.053cm" svg:stroke-color="#4472c4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Dashed_20__28_var_29__20_6" svg:stroke-width="0.159cm" svg:stroke-color="#4472c4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4472c4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ed7d31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italic" style:text-underline-style="none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italic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Calibri" fo:font-size="8pt" fo:letter-spacing="normal" fo:font-style="normal" style:text-underline-style="solid" style:text-underline-width="auto" style:text-underline-color="font-color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84;p13" draw:style-name="gr1" draw:text-style-name="P2" draw:layer="layout" svg:width="3.862cm" svg:height="2.24cm" svg:x="2.564cm" svg:y="3.593cm">
          <text:p text:style-name="P1"><text:span text:style-name="T1">Brokerage and Contrac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3" draw:style-name="gr1" draw:text-style-name="P2" draw:layer="layout" svg:width="3.862cm" svg:height="2.543cm" svg:x="2.555cm" svg:y="7.494cm">
          <text:p text:style-name="P1"><text:span text:style-name="T1">Managing Active Providers/ Plac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1" draw:text-style-name="P2" draw:layer="layout" svg:width="3.862cm" svg:height="2.543cm" svg:x="2.564cm" svg:y="12.09cm">
          <text:p text:style-name="P1"><text:span text:style-name="T1">Analyt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2" draw:text-style-name="P3" draw:layer="layout" svg:width="3.862cm" svg:height="2.24cm" svg:x="8.756cm" svg:y="0.398cm">
          <text:p text:style-name="P1"><text:span text:style-name="T2">Private Beta</text:span></text:p>
          <text:p text:style-name="P1"><text:span text:style-name="T2">Month 1-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2" draw:text-style-name="P3" draw:layer="layout" svg:width="5.165cm" svg:height="2.267cm" svg:x="14.503cm" svg:y="0.388cm">
          <text:p text:style-name="P1"><text:span text:style-name="T2">As Soon As Possible Thereafter</text:span></text:p>
          <text:p text:style-name="P1"><text:span text:style-name="T2">6 months post be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3" draw:style-name="gr2" draw:text-style-name="P3" draw:layer="layout" svg:width="10.478cm" svg:height="2.24cm" svg:x="21.456cm" svg:y="0.399cm">
          <text:p text:style-name="P1"><text:span text:style-name="T2">Priority Backlog </text:span></text:p>
          <text:p text:style-name="P1"><text:span text:style-name="T2">Post Public Beta – c.2023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3" draw:style-name="gr3" draw:text-style-name="P4" draw:layer="layout" svg:width="0.001cm" svg:height="15.457cm" svg:x="7.209cm" svg:y="2.5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;p13" draw:style-name="gr4" draw:text-style-name="P4" draw:layer="layout" svg:width="0.001cm" svg:height="15.457cm" svg:x="13.801cm" svg:y="2.5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;p13" draw:style-name="gr5" draw:text-style-name="P4" draw:layer="layout" svg:width="0.001cm" svg:height="15.457cm" svg:x="20.441cm" svg:y="2.5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;p13" draw:style-name="gr1" draw:text-style-name="P2" draw:layer="layout" svg:width="3.862cm" svg:height="2.543cm" svg:x="2.564cm" svg:y="15.934cm">
          <text:p text:style-name="P1"><text:span text:style-name="T1">Infrastru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3" draw:style-name="gr3" draw:text-style-name="P4" draw:layer="layout" svg:width="30.651cm" svg:height="0.001cm" svg:x="1.608cm" svg:y="6.1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;p13" draw:style-name="gr3" draw:text-style-name="P4" draw:layer="layout" svg:width="30.651cm" svg:height="0.001cm" svg:x="1.608cm" svg:y="11.3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;p13" draw:style-name="gr3" draw:text-style-name="P4" draw:layer="layout" svg:width="30.651cm" svg:height="0.001cm" svg:x="1.608cm" svg:y="15.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3" draw:style-name="gr3" draw:text-style-name="P4" draw:layer="layout" svg:width="30.651cm" svg:height="0.001cm" svg:x="1.71cm" svg:y="3.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3" draw:style-name="gr6" draw:text-style-name="P5" draw:layer="layout" svg:width="3.839cm" svg:height="0.716cm" svg:x="7.375cm" svg:y="3.183cm">
          <text:p text:style-name="P1"><text:span text:style-name="T3">Digitised IPA </text:span></text:p>
          <text:p text:style-name="P1"><text:span text:style-name="T3">(All Frameworks)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3" draw:style-name="gr6" draw:text-style-name="P5" draw:layer="layout" svg:width="4.805cm" svg:height="2.46cm" svg:x="7.337cm" svg:y="6.422cm">
          <text:p text:style-name="P1"><text:span text:style-name="T4">Provider Directory </text:span></text:p>
          <text:p text:style-name="P1"><text:span text:style-name="T5">(</text:span><text:span text:style-name="T6">Powers brokerage)</text:span></text:p>
          <text:p text:style-name="P1"><text:span text:style-name="T3">Who is available in the area, what do they provide, which frameworks (if any) are they registered on, who is contact for what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3" draw:style-name="gr6" draw:text-style-name="P5" draw:layer="layout" svg:width="3.885cm" svg:height="1.524cm" svg:x="20.858cm" svg:y="6.426cm">
          <text:p text:style-name="P1"><text:span text:style-name="T4">Provider Compliance Mgmt</text:span></text:p>
          <text:p text:style-name="P1"><text:span text:style-name="T3">Manage providers’ provision of proofs of insurance, registrations, et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3" draw:style-name="gr6" draw:text-style-name="P5" draw:layer="layout" svg:width="3.876cm" svg:height="1.434cm" svg:x="20.858cm" svg:y="3.188cm">
          <text:p text:style-name="P1"><text:span text:style-name="T4">Easy Referrals for SWs</text:span></text:p>
          <text:p text:style-name="P1"><text:span text:style-name="T3">Generate Referrals from Within Liquid Logic, OLM, or Mosa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3" draw:style-name="gr6" draw:text-style-name="P5" draw:layer="layout" svg:width="4.779cm" svg:height="1.152cm" svg:x="7.357cm" svg:y="11.577cm">
          <text:p text:style-name="P1"><text:span text:style-name="T3">Ensure the right data is captured and made available to analysts at Hub and elsewhere through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3" draw:style-name="gr6" draw:text-style-name="P5" draw:layer="layout" svg:width="4.8cm" svg:height="1.106cm" svg:x="7.378cm" svg:y="12.796cm">
          <text:p text:style-name="P1"><text:span text:style-name="T3">Standard DPA and reference DPIA agreed between the 14 to enable data sharing for this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3" draw:style-name="gr6" draw:text-style-name="P5" draw:layer="layout" svg:width="6.626cm" svg:height="2.64cm" svg:x="20.858cm" svg:y="11.623cm">
          <text:p text:style-name="P1"><text:span text:style-name="T4">Making it Easy for Third Parties to Create Services for Us Using This Data</text:span></text:p>
          <text:p text:style-name="P6"><text:span text:style-name="T3">Description of data (scope, data model, quality) available for third parties (analytics firms, academics) to plan products and research. Synthetic dataset? Interfaces for managing access, payments, etc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3" draw:style-name="gr6" draw:text-style-name="P5" draw:layer="layout" svg:width="3.859cm" svg:height="1.353cm" svg:x="20.866cm" svg:y="8.074cm">
          <text:p text:style-name="P1"><text:span text:style-name="T4">Inspections App for Field Workers</text:span></text:p>
          <text:p text:style-name="P1"><text:span text:style-name="T3">Schedule quality monitoring visits, record outcom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3" draw:style-name="gr7" draw:text-style-name="P7" draw:layer="layout" svg:width="5.119cm" svg:height="1.106cm" svg:x="11.986cm" svg:y="17.95cm">
          <text:p text:style-name="P1"><text:span text:style-name="T3">n.b. unlikely to get </text:span><text:span text:style-name="T6">all</text:span><text:span text:style-name="T3"> features to the right of this line within the initial 350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3" draw:style-name="gr7" draw:text-style-name="P7" draw:layer="layout" svg:width="5.455cm" svg:height="1.106cm" svg:x="18.344cm" svg:y="17.855cm">
          <text:p text:style-name="P1"><text:span text:style-name="T3">n.b. unlikely to get </text:span><text:span text:style-name="T6">any</text:span><text:span text:style-name="T3"> of the features to the right of this line within the initial 350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3" draw:style-name="gr6" draw:text-style-name="P5" draw:layer="layout" svg:width="3.859cm" svg:height="1.535cm" svg:x="20.866cm" svg:y="9.568cm">
          <text:p text:style-name="P1"><text:span text:style-name="T4">‘</text:span><text:span text:style-name="T4">Voice of Child’ Surveys </text:span></text:p>
          <text:p text:style-name="P1"><text:span text:style-name="T3">Survey children on their experience, integrate into main data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3" draw:style-name="gr6" draw:text-style-name="P5" draw:layer="layout" svg:width="4.779cm" svg:height="1.351cm" svg:x="26.696cm" svg:y="8.228cm">
          <text:p text:style-name="P1"><text:span text:style-name="T4">Outcomes Monitoring</text:span></text:p>
          <text:p text:style-name="P1"><text:span text:style-name="T3">E.g. </text:span><text:span text:style-name="T7"><text:a xlink:href="https://berri.org.uk/about-berri#jump_outputs_id" xlink:type="simple">BERRI</text:a></text:span><text:span text:style-name="T3"><text:s/>surveys for monitoring emotional wellbeing – integrate into main datas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3" draw:style-name="gr6" draw:text-style-name="P5" draw:layer="layout" svg:width="4.779cm" svg:height="1.351cm" svg:x="14.152cm" svg:y="11.593cm">
          <text:p text:style-name="P1"><text:span text:style-name="T4">Standard Reports</text:span></text:p>
          <text:p text:style-name="P1"><text:span text:style-name="T3">Development of standard reports at LA and regional level for commissioners and placement tea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3" draw:style-name="gr6" draw:text-style-name="P5" draw:layer="layout" svg:width="4.779cm" svg:height="1.351cm" svg:x="14.149cm" svg:y="13.15cm">
          <text:p text:style-name="P1"><text:span text:style-name="T4">Provider Dashboard</text:span></text:p>
          <text:p text:style-name="P1"><text:span text:style-name="T3">Disclose planned demand and areas of undersupply to providers – to aid expansion plann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3" draw:style-name="gr6" draw:text-style-name="P5" draw:layer="layout" svg:width="4.703cm" svg:height="1.524cm" svg:x="26.696cm" svg:y="6.426cm">
          <text:p text:style-name="P1"><text:span text:style-name="T4">(Interface to?) Contract Mgmt</text:span></text:p>
          <text:p text:style-name="P1"><text:span text:style-name="T3">eSigning. Tracking SLAs and milestones. PO mgmt. and scheduling payments. See </text:span><text:span text:style-name="T7"><text:a xlink:href="https://www.oxfordcc.co.uk/products/controcc/" xlink:type="simple">controcc</text:a></text:span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3" draw:style-name="gr6" draw:text-style-name="P5" draw:layer="layout" svg:width="3.862cm" svg:height="1.039cm" svg:x="7.357cm" svg:y="16.677cm">
          <text:p text:style-name="P1"><text:span text:style-name="T4">Data Model</text:span></text:p>
          <text:p text:style-name="P1"><text:span text:style-name="T3">Lists appropriate to regional variations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3" draw:style-name="gr6" draw:text-style-name="P5" draw:layer="layout" svg:width="1.653cm" svg:height="0.717cm" svg:x="11.774cm" svg:y="16.839cm">
          <text:p text:style-name="P1"><text:span text:style-name="T4">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3" draw:style-name="gr6" draw:text-style-name="P5" draw:layer="layout" svg:width="3.862cm" svg:height="0.717cm" svg:x="7.357cm" svg:y="17.788cm">
          <text:p text:style-name="P1"><text:span text:style-name="T4">Replicable Ho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3" draw:style-name="gr6" draw:text-style-name="P5" draw:layer="layout" svg:width="3.816cm" svg:height="0.716cm" svg:x="7.363cm" svg:y="3.979cm">
          <text:p text:style-name="P1"><text:span text:style-name="T3">Request for Placement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3" draw:style-name="gr6" draw:text-style-name="P5" draw:layer="layout" svg:width="3.816cm" svg:height="0.877cm" svg:x="7.382cm" svg:y="13.987cm">
          <text:p text:style-name="P1"><text:span text:style-name="T3">Provider Status</text:span></text:p>
          <text:p text:style-name="P1"><text:span text:style-name="T3">Rag Rating  (dashboard)  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3" draw:style-name="gr6" draw:text-style-name="P5" draw:layer="layout" svg:width="4.805cm" svg:height="1.371cm" svg:x="7.313cm" svg:y="9.731cm">
          <text:p text:style-name="P1"><text:span text:style-name="T3">Mechanism for loading and managing data to the Portal from provid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3" draw:style-name="gr6" draw:text-style-name="P5" draw:layer="layout" svg:width="3.862cm" svg:height="0.831cm" svg:x="14.154cm" svg:y="3.27cm">
          <text:p text:style-name="P1"><text:span text:style-name="T3">Ingest of data from current system (2 years TBC)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3" draw:style-name="gr6" draw:text-style-name="P5" draw:layer="layout" svg:width="3.862cm" svg:height="0.831cm" svg:x="14.154cm" svg:y="4.31cm">
          <text:p text:style-name="P1"><text:span text:style-name="T3">Aspirational requirements </text:span><text:span text:style-name="T4">(Narinder) </text:span><text:span text:style-name="T3"> 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3" draw:style-name="gr6" draw:text-style-name="P5" draw:layer="layout" svg:width="4.782cm" svg:height="0.831cm" svg:x="14.155cm" svg:y="14.641cm">
          <text:p text:style-name="P1"><text:span text:style-name="T3">Performance of provid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3" draw:style-name="gr6" draw:text-style-name="P5" draw:layer="layout" svg:width="3.862cm" svg:height="0.831cm" svg:x="14.161cm" svg:y="6.583cm">
          <text:p text:style-name="P1"><text:span text:style-name="T3">Management of Breakdown of Placement (</text:span><text:span text:style-name="T4">Andy</text:span><text:span text:style-name="T3">)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3" draw:style-name="gr6" draw:text-style-name="P5" draw:layer="layout" svg:width="5.242cm" svg:height="0.716cm" svg:x="7.336cm" svg:y="4.784cm">
          <text:p text:style-name="P1"><text:span text:style-name="T3">Workflow between providers and PO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3" draw:style-name="gr6" draw:text-style-name="P5" draw:layer="layout" svg:width="3.879cm" svg:height="1.037cm" svg:x="7.355cm" svg:y="15.557cm">
          <text:p text:style-name="P1"><text:span text:style-name="T4">Login/Admin </text:span></text:p>
          <text:p text:style-name="P1"><text:span text:style-name="T3"> </text:span><text:span text:style-name="T3">Users and access to system </text:span></text:p>
          <text:p text:style-name="P1"><text:span text:style-name="T3">Control of permission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3" draw:style-name="gr6" draw:text-style-name="P5" draw:layer="layout" svg:width="3.494cm" svg:height="0.554cm" svg:x="28.434cm" svg:y="2.093cm">
          <text:p text:style-name="P1"><text:span text:style-name="T3">To be validated with P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8" draw:layer="layout" svg:width="12.7cm" svg:height="9.524cm" svg:x="3.176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2="1" draw:dots2-length="0.212cm" draw:distance="0.159cm"/>
    <draw:stroke-dash draw:name="Dashed_20__28_var_29__20_6" draw:display-name="Dashed (var) 6" draw:style="rect" draw:dots2="1" draw:dots2-length="0.636cm" draw:distance="0.47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12;p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3;p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4;p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"/>
    <meta:generator>LibreOfficeDev/6.0.5.2$Linux_X86_64 LibreOffice_project/</meta:generator>
  </office:meta>
</office:document-meta>
</file>