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507in" fo:margin-left="0.0042in" fo:margin-top="0in" fo:margin-bottom="0in" table:align="left"/>
    </style:style>
    <style:style style:name="Table1.A" style:family="table-column">
      <style:table-column-properties style:column-width="1.7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font-weight="bold" style:font-weight-asian="bold"/>
    </style:style>
    <style:style style:name="P5" style:family="paragraph" style:parent-style-name="Standard">
      <style:paragraph-properties fo:margin-left="0in" fo:margin-right="0in" fo:line-height="100%" fo:orphans="0" fo:widows="0" fo:text-indent="0in" style:auto-text-indent="false"/>
      <style:text-properties fo:font-weight="bold" style:font-weight-asian="bold"/>
    </style:style>
    <style:style style:name="P6" style:family="paragraph" style:parent-style-name="Standard">
      <style:paragraph-properties fo:margin-left="0in" fo:margin-right="0in" fo:line-height="100%" fo:text-indent="0in" style:auto-text-indent="false"/>
    </style:style>
    <style:style style:name="P7" style:family="paragraph" style:parent-style-name="Standard">
      <style:paragraph-properties fo:margin-left="0in" fo:margin-right="0in" fo:line-height="100%" fo:orphans="0" fo:widows="0" fo:text-indent="0in" style:auto-text-indent="false"/>
    </style:style>
    <style:style style:name="P8" style:family="paragraph" style:parent-style-name="Standard">
      <style:paragraph-properties fo:margin-left="0in" fo:margin-right="0in" fo:margin-top="0.0937in" fo:margin-bottom="0in" loext:contextual-spacing="false" fo:line-height="100%" fo:orphans="0" fo:widows="0" fo:text-indent="0in" style:auto-text-indent="false"/>
    </style:style>
    <style:style style:name="P9" style:family="paragraph" style:parent-style-name="Heading_20_1" style:master-page-name="First_20_Page">
      <style:paragraph-properties fo:margin-left="0in" fo:margin-right="0in" fo:text-indent="0in" style:auto-text-indent="false" style:page-number="auto"/>
    </style:style>
    <style:style style:name="P10" style:family="paragraph" style:parent-style-name="Heading_20_2">
      <style:paragraph-properties fo:margin-left="0in" fo:margin-right="0in" fo:text-indent="0in" style:auto-text-indent="false"/>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1mpg34ig46yd"/><text:soft-page-break/><text:span text:style-name="T1">Royal Greenwich Council - A reusable directory of community services</text:span></text:p>
      <text:p text:style-name="P10"><text:bookmark text:name="_od4lbl56vcxc"/>2. Lead authority details</text:p>
      <text:p text:style-name="P3"><text:span text:style-name="T2">2.1 Lead authority name</text:span></text:p>
      <text:p text:style-name="P3"/>
      <text:p text:style-name="P3">Royal Greenwich Council</text:p>
      <text:p text:style-name="P3"/>
      <text:p text:style-name="P3"><text:span text:style-name="T2">2.2.1 Full name</text:span></text:p>
      <text:p text:style-name="P3"/>
      <text:p text:style-name="P3">Kit Collingwood</text:p>
      <text:p text:style-name="P3"/>
      <text:p text:style-name="P3"><text:span text:style-name="T2">2.2.2 Role</text:span></text:p>
      <text:p text:style-name="P3"/>
      <text:p text:style-name="P3">Assistant Director, Digital and Customer Services</text:p>
      <text:p text:style-name="P3"/>
      <text:p text:style-name="P3"><text:span text:style-name="T2">2.2.3 Email</text:span></text:p>
      <text:p text:style-name="P3"/>
      <text:p text:style-name="P3">kit.collingwood@royalgreenwich.gov.uk</text:p>
      <text:p text:style-name="P3"/>
      <text:p text:style-name="P10"><text:bookmark text:name="_91e3619yh9tw"/>3. Project details</text:p>
      <text:p text:style-name="P3"><text:span text:style-name="T2">3.1 Project title</text:span></text:p>
      <text:p text:style-name="P3"><text:soft-page-break/></text:p>
      <text:p text:style-name="P3">Exploring a reusable Community Directory Product to 1) make local information, advice and services more accessible, intuitive and easy to navigate by local residents, 2) create a more sustainable and devolved way to publish and update content and information for all organisations involved.</text:p>
      <text:p text:style-name="P3"/>
      <text:p text:style-name="P3"><text:span text:style-name="T2">3.2 Project description</text:span></text:p>
      <text:p text:style-name="P3"/>
      <text:p text:style-name="P3">All local authorities have some form of a directory of services, but until this point there are no platforms or product components available which are designed to allow authorities to easily design, build and manage their own directory in a way that is consistent, sustainable and meeting user needs.</text:p>
      <text:p text:style-name="P3"/>
      <text:p text:style-name="P3">We want to explore the possibilities to build on several existing products and standards in order to create a reusable community directory for local authorities. In particular, we intend to build on the Open Referral standard (https://openreferral.org/) and the research insights from this programme of work. The main benefits of this would be:</text:p>
      <text:p text:style-name="P3"/>
      <text:p text:style-name="P3">- residents of all authorities who adopt the service would have an improved experience in finding appropriate community services</text:p>
      <text:p text:style-name="P3">- any authority which adopts the directory would be able to do so at no or low cost; every authority has a similar service to this, meaning potentially huge cost savings across the sector</text:p>
      <text:p text:style-name="P3">- the availability of a high-quality, accessible and well-researched community directory to any authority, increasing the overall quality of such services nationwide</text:p>
      <text:p text:style-name="P3">- building a product on top of the open referral standard, helping to legitimise and publicise the standard</text:p>
      <text:p text:style-name="P3"/>
      <text:p text:style-name="P3"><text:span text:style-name="T2">3.3.1 The platform name and company</text:span></text:p>
      <text:p text:style-name="P3"/>
      <text:p text:style-name="P3">1. We will build on the open referral data standard (https://openreferral.org/) 2. We will use the code base from the directory products built by Future Gov (Scout and Outpost) 3. We will explore building on the Local Gov Drupal instance (https://localgovdrupal.org/)</text:p>
      <text:p text:style-name="P3"/>
      <text:p text:style-name="P3"><text:span text:style-name="T2">3.3.2 Do you have the platform already or do you have approval to procure the platform? For example, you have written a business case and the business case has been approved</text:span></text:p>
      <text:p text:style-name="P3"/>
      <text:p text:style-name="P3">Yes. We have support from the team currently responsible for maintaining the Open Referral standard, to build on the standard. If the Open Referral standard team is successful in a future bid for continuation funding, Greenwich would like to be involved in that work. We have talked to FutureGov about using the code base for Scout and Outpost, and have their support. We have spoken to Will Callaghan and the LocalGov Drupal team about building on that platform, and they are supportive. We also have internal approval at Greenwich to build in this way. We will test this hypothesis early in the phase.</text:p>
      <text:p text:style-name="P3"><text:soft-page-break/></text:p>
      <text:p text:style-name="P3"><text:span text:style-name="T2">3.3.3 Does the platform have a library to share modules/code that other councils can access? If yes, please tell us the URL</text:span></text:p>
      <text:p text:style-name="P3"/>
      <text:p text:style-name="P3">Yes The URLs are: Outpost Github Repository, Outpost API Doc https://openreferral.org/ https://localgovdrupal.org/</text:p>
      <text:p text:style-name="P3"/>
      <text:p text:style-name="P3">2.3 Describe how you will research the problem area and user needs arising from it?</text:p>
      <text:p text:style-name="P3">The problem this development platform will address:</text:p>
      <text:p text:style-name="P3"/>
      <text:p text:style-name="P3">Navigating local information and services can be overwhelming and confusing for residents particularly those who have special needs (i.e. young person needs mental health support, families living with learning disability/ dementia, etc). It’s often hard to understand where to start and find the most suitable service to meet their needs. This development platform will help make local information, advice and services more accessible, intuitive and easy to navigate based on local residents’ contextual needs.</text:p>
      <text:p text:style-name="P3"/>
      <text:p text:style-name="P3">The way local authorities manage local service information and advice are largely relying on a centralised content management system that is not fit for purpose to manage localised service information that requires regular updates from a wide range of local actors. There is a need for a more modern, sustainable and devolved content publishing model to work between local authorities, community organisations and local service providers.</text:p>
      <text:p text:style-name="P3"/>
      <text:p text:style-name="P3">The Open Referral standard aims to make the data structure underlying community services consistent. This beta will productise this aim in a way which makes it concrete and reusable, helping to publicise and legitimise the standard and helping it to be adopted more widely across the country.</text:p>
      <text:p text:style-name="P3"/>
      <text:p text:style-name="P3">A lack of common ways both of structuring community resource data and of building the products which sit on top of this data, introduces significant inefficiencies both for local authority staff wishing to publish and manage information on local service provision and for community providers wishing to open their services out. This platform will aim to reduce these inefficiencies, not just for the lead authority but for all authorities who adopt the product.</text:p>
      <text:p text:style-name="P3"/>
      <text:p text:style-name="P3">Product Vision</text:p>
      <text:p text:style-name="P3">Making this an exemplar for future localgov-built, owned and iterated cloud services.</text:p>
      <text:p text:style-name="P3">Creating a suite of products and platforms which can be easily consumed in a SaaS-like way, with each contributing local authority assisting in maintenance, iteration and guidance.</text:p>
      <text:p text:style-name="P3"/>
      <text:p text:style-name="P3">Outcomes to achieve</text:p>
      <text:p text:style-name="P3"><text:soft-page-break/>For people and organisations looking for information</text:p>
      <text:p text:style-name="P3">Improved accessibility and user experience for local residents to navigate local service information and advice based on their actuation and contextual needs.</text:p>
      <text:p text:style-name="P3">Improved transparency of local service provision between organisations</text:p>
      <text:p text:style-name="P3">Improved accuracy and ease for organisations to refer residents to get help and support (could be used by front line staff working in the council, health and community organisations.)</text:p>
      <text:p text:style-name="P3"/>
      <text:p text:style-name="P3">For people and organisations updating information</text:p>
      <text:p text:style-name="P3">Improved sustainability and ease to facilitate a devolved content publishing model between local authorities, community organisations and local service providers.</text:p>
      <text:p text:style-name="P3">Improved longer term sustainability to develop and maintain the product after the build</text:p>
      <text:p text:style-name="P3"/>
      <text:p text:style-name="P3">For the overall ecosystem and relationships between public sector organisations</text:p>
      <text:p text:style-name="P3">- Reduced duplication of local service information and advice published online hence reducing confusion for users and workload for organisations to keep those information up to date.</text:p>
      <text:p text:style-name="P3">- Strengthened partnership with voluntary/third sector - an up to date, well-supported platform to promote their services/offer</text:p>
      <text:p text:style-name="P3">- Solved a common problem for local authorities. (We all need to provide a community directory/ local offer. And the current economy of scale to manage and design those products and experiences isn’t great)</text:p>
      <text:p text:style-name="P3">- Made better use of existing work such as Open Referral and other live products currently being used by some local authorities as the platform for community directory.</text:p>
      <text:p text:style-name="P3"/>
      <text:p text:style-name="P3">The front end services we want to use the development platform to build or improve.</text:p>
      <text:p text:style-name="P3">We will rebuild Greenwich’s Community Directory during this phase. We will also explore work on partner community services directories, including Cumbria’s. Essex County Council’s local offer team is completing a discovery and might start product development in the New Year.</text:p>
      <text:p text:style-name="P3">We will also use the phase to reach out to other interested authorities to explore how their services may use the platform.</text:p>
      <text:p text:style-name="P3"/>
      <text:p text:style-name="P3">How the services can be improved within the beta phase</text:p>
      <text:p text:style-name="P3">We anticipate wide-ranging benefits during the beta phase:</text:p>
      <text:p text:style-name="P3"><text:soft-page-break/>- Improved user experience for residents</text:p>
      <text:p text:style-name="P3">- Improved experience for those publishing or maintaining information on community services</text:p>
      <text:p text:style-name="P3">- Repositories will be built to improve the experience of other authorities attempting to build a community directory</text:p>
      <text:p text:style-name="P3"/>
      <text:p text:style-name="P3">We intend to build this product in the most SaaS-like way. Our intended outputs could include:</text:p>
      <text:p text:style-name="P3">- A white label product that is ready to be used and tested with other local authorities</text:p>
      <text:p text:style-name="P3">- A plan to continuously support the scale up and adoption of the product</text:p>
      <text:p text:style-name="P3">Onboarding resource to help other local authorities to get started with the products</text:p>
      <text:p text:style-name="P3">- A library/ wiki including the research insights, design system and code</text:p>
      <text:p text:style-name="P3"/>
      <text:p text:style-name="P3">To do this, we will be exploring the many products already built in this way, which have been proven to meet user needs and embed in existing service contexts. This includes work done at Essex, Buckinghamshire and Hackney.</text:p>
      <text:p text:style-name="P3"/>
      <text:p text:style-name="P3">More information about these projects can be found here:</text:p>
      <text:p text:style-name="P3">https://blog.wearefuturegov.com/building-a-better-family-information-service-a40b744f3bbb</text:p>
      <text:p text:style-name="P3">https://servicetransformation.blog.essex.gov.uk/2021/09/13/local-offer-discovery-week-notes/</text:p>
      <text:p text:style-name="P3">https://docs.google.com/presentation/d/1q5PAUCXXECB6oIn0Z10Uaoq9lmt9SVcX4y0_COHXvcc/edit#slide=id.gea001af12c_0_175</text:p>
      <text:p text:style-name="P3"/>
      <text:p text:style-name="P3">The aim of this is to take the best of:</text:p>
      <text:p text:style-name="P3">The products that have already been built</text:p>
      <text:p text:style-name="P3">The user research and experimentation already done</text:p>
      <text:p text:style-name="P3">The available open platforms on which to build, including reusable code bases</text:p>
      <text:p text:style-name="P3"><text:soft-page-break/></text:p>
      <text:p text:style-name="P3">and to continuously evolve the product in new service contexts. A lot of existing products are built for Children’s service and SEND/ Local Offer context. We’d like to expand this to include Adult Social Care as the new categories of service context.</text:p>
      <text:p text:style-name="P3"/>
      <text:p text:style-name="P3">One of the early outputs of the beta phase will be to select a practical technology stack and suitable service context informed by the previous community directories.</text:p>
      <text:p text:style-name="P3"/>
      <text:p text:style-name="P3"><text:span text:style-name="T2">3.5 Tell us about your users</text:span></text:p>
      <text:p text:style-name="P3"/>
      <text:p text:style-name="P3">Community services directories have a broad range of potential users:</text:p>
      <text:p text:style-name="P3">Residents - trying to meet their own needs or those of someone they care for. Searching for information, advice and helpful services at point of need or being prompted by professionals or their networks.</text:p>
      <text:p text:style-name="P3">Residents with more complex needs might work with ‘Referers’ - who use information services to support people</text:p>
      <text:p text:style-name="P3">Voluntary and community organisations - promoting their service offer and managing their listing in a service directory</text:p>
      <text:p text:style-name="P3">Software developers - working with API’s to present useful data in other contexts</text:p>
      <text:p text:style-name="P3">Business analysts and commissioners - interrogating and visualising data to understand how well services meet local population needs</text:p>
      <text:p text:style-name="P3"/>
      <text:p text:style-name="P3">User research insights and artefacts are available from the OpenCommunity Discovery, development of the Buckinghamshire Family Information Services platform (2019/20) and more recent work carried out by the Essex Service Transformation Team</text:p>
      <text:p text:style-name="P3">OpenCommunity Discovery (later become Open Referral UK) https://opencommunity.org.uk/wp-content/uploads/2019/05/Report-OpenCommunity-Data-standards.pdf (user needs detailed at p72)</text:p>
      <text:p text:style-name="P3">Blog post about the Buckinghamshire Project https://blog.wearefuturegov.com/building-a-better-family-information-service-a40b744f3bbb</text:p>
      <text:p text:style-name="P3">Weeknotes for the Essex Local Offer discovery https://servicetransformation.blog.essex.gov.uk/2021/09/13/local-offer-discovery-week-notes/</text:p>
      <text:p text:style-name="P3">The majority of council’s service directory software does not meet user needs. Often developed without user research or user-centred design, they are awkward to use and create administrative overheads. By following UCD principles, focussing on user needs and using established data standards we intend to improve the user experience for everyone who interacts with community services directories.</text:p>
      <text:p text:style-name="P3"/>
      <text:p text:style-name="P3"><text:span text:style-name="T2">3.6 Describe how your project team will have the skills and time available to deliver the project in an iterative/agile and user-centred way?</text:span></text:p>
      <text:p text:style-name="P3"><text:soft-page-break/></text:p>
      <text:p text:style-name="P3">We anticipate that this work requires a full product team. This will be a blended team between Greenwich staff and a product partner:</text:p>
      <text:p text:style-name="P3">Greenwich has a large and growing digital team, including user research; content, interaction and service design; product management; and delivery management. We also have some developers, but we anticipate that the needs of this service would outstrip our capacity. The team is already working in agile ways, and this project is already committed as part of this year’s work.</text:p>
      <text:p text:style-name="P3">We have an incoming product partner who will fill in the skills which can’t be provided from Greenwich staff. These will include at least software development and technical architecture. If the funding model doesn’t allow us to extend our contract, we can also approach the market, although this would increase the lead time before we can begin.</text:p>
      <text:p text:style-name="P3"/>
      <text:p text:style-name="P3">We have also had pledges of support from other authorities:</text:p>
      <text:p text:style-name="P3"/>
      <text:p text:style-name="P3">The Essex County Council (ECC) Service Transformation team is experienced in working in iterative and user centred ways. If funded, the Local Offer Delivery Team (Delivery Manager, User Researcher, Service Designer, Interaction Designer and Product Manager) will be able to contribute to the delivery of this work.</text:p>
      <text:p text:style-name="P3"/>
      <text:p text:style-name="P3">The ECC team is self-organising and empowered to work with the Local Offer service to deliver a better experience for residents. Evidence of how the team work can be seen in the project weeknotes https://servicetransformation.blog.essex.gov.uk/2021/09/13/local-offer-discovery-week-notes/</text:p>
      <text:p text:style-name="P3"/>
      <text:p text:style-name="P3">The LocalGov Drupal team, via Will Callaghan, has also pledged some time to this project if it is built on the LocalGov Drupal instance.</text:p>
      <text:p text:style-name="P3"/>
      <text:p text:style-name="P3"><text:span text:style-name="T2">3.7 Tell us about your delivery plan</text:span></text:p>
      <text:p text:style-name="P3">We have pitched this at beta phase, given all of the existing work that has been done in this area and the existence of many community directories, including some with open code bases which will act as an accelerator for this work. Within the beta phase, we anticipate 2 stages:</text:p>
      <text:p text:style-name="P3"/>
      <text:p text:style-name="P3">Stage 1: review and test (around 1 month once team is mobilised)</text:p>
      <text:p text:style-name="P3">Rapidly review the existing products in this space. Test the platforms named above and assess the feasibility of using them as part of a reusable community directory product. Review the discovery finding, including the proposed product proposition and content publishing model from the perspectives of multiple service contexts.</text:p>
      <text:p text:style-name="P3"/>
      <text:p text:style-name="P3">Stage 2: build and repeat (5 months)</text:p>
      <text:p text:style-name="P3">Build</text:p>
      <text:p text:style-name="P3"><text:soft-page-break/>We will then begin to build the product, based on the technology stack and direction selected. As mentioned, our hypothesis is that this will include and build on:</text:p>
      <text:p text:style-name="P3">Open referral https://openreferral.org/</text:p>
      <text:p text:style-name="P3">Local gov drupal: https://localgovdrupal.org/</text:p>
      <text:p text:style-name="P3">The Futuregov community directory -Outpost and Scout: https://scout-and-outpost.netlify.app/</text:p>
      <text:p text:style-name="P3"/>
      <text:p text:style-name="P3">Repeat</text:p>
      <text:p text:style-name="P3">Alongside the build work, we will work with other authorities and platform teams to make sure that what we build is a product which others can easily reuse. This will include:</text:p>
      <text:p text:style-name="P3">An examination of what a SaaS approach means for this product</text:p>
      <text:p text:style-name="P3">Sharing and co-creating documentation with others</text:p>
      <text:p text:style-name="P3">Piloting reuse of the product with other authorities</text:p>
      <text:p text:style-name="P3">Identify commonality and differences to feed into the continuous development of this product</text:p>
      <text:p text:style-name="P3"/>
      <text:p text:style-name="P3">If successful, we can begin this work in the January 2022. This will give us time to finish our current discovery work and define our service proposition, and undertake any procurement exercise necessary.</text:p>
      <text:p text:style-name="P3"/>
      <text:p text:style-name="P3"><text:span text:style-name="T2">3.8 Describe how you plan to build your proposed beta</text:span></text:p>
      <text:p text:style-name="P3"/>
      <text:p text:style-name="P3">As mentioned, our hypothesis is that this product will be built on Local Gov Drupal, and we will test this early in the phase. If this proves not to be the appropriate CMS (we will be working with other authorities to test whether it is) then we have another candidate CMSs we can pick from. We will definitely build upon the Open Referral Standard.</text:p>
      <text:p text:style-name="P3"/>
      <text:p text:style-name="P3">We will be using Git to master and publish code. We will be hosting services on AWS.</text:p>
      <text:p text:style-name="P3"/>
      <text:p text:style-name="P3">As this service does not include personal data from the external user point of view, we will be using a proportionate approach to data security. We may need to store some PII for authenticating content owners of community services data. All data security decisions will be backed up by a data privacy impact assessment using Dapian, our online DPIA tool. Our main concern with security is making sure that we control permissions for who can publish to the product.</text:p>
      <text:p text:style-name="P3"><text:soft-page-break/></text:p>
      <text:p text:style-name="P3">We will be using the Government Service Standard and the Government Technology Code of Practice as standards for developing the product. The Greenwich team is well-versed in and passionate about these standards. We will build in a way that is WCAG 2.2 compliant, and will have accessibility testing throughout.</text:p>
      <text:p text:style-name="P3"/>
      <text:p text:style-name="P3">The key metrics for the success of this product will be:</text:p>
      <text:p text:style-name="P3">- User experience for residents using the product, including satisfaction metrics and user research findings</text:p>
      <text:p text:style-name="P3">- User experience for publishers using the product, including satisfaction metrics and user research findings</text:p>
      <text:p text:style-name="P3">- A calculation of financial savings per authority adopting the product, based on research with other authorities and our own financial data</text:p>
      <text:p text:style-name="P3">- The results of the test with at least one other authority about ease of reuse</text:p>
      <text:p text:style-name="P3">- Output-based metrics: publishing our code, working in the open, building and publishing design components and libraries</text:p>
      <text:p text:style-name="P3"/>
      <text:p text:style-name="P3">Over the course of the beta phase we will be building the operational support model for this product. The Greenwich team will be offering immediate operational support; depending on discussions with other authorities, we will explore whether a cross-authority support model is viable.</text:p>
      <text:p text:style-name="P3"/>
      <text:p text:style-name="P3"><text:span text:style-name="T2">3.9 Explain how your beta will consider the wider context of operating a live service</text:span></text:p>
      <text:p text:style-name="P3"/>
      <text:p text:style-name="P3">In the long-term our vision is that this product could be collectively held by the local government digital community as part of a series of long-term digital assets which a group of authorities jointly commits to supporting and maintaining. We continue to work towards this future; in the meantime, the most practical support and operational method is for the Greenwich team to maintain this service in the medium term. We will lean on our community in doing this and in testing other models; this community includes MHCLG, LOTI, the OneTeamLocalGov community, and our friends on Slack.</text:p>
      <text:p text:style-name="P3"/>
      <text:p text:style-name="P3">Support in the initial model would be undertaken by Greenwich’s digital team; this includes providing support to partner organisations who wish to adopt the product, maintaining the infrastructure and code base, and continuing user research so that the product maintains relevance and can be adopted by others.</text:p>
      <text:p text:style-name="P3"/>
      <text:p text:style-name="P3">We have no IP concerns as we intend to build this product using only open-source technologies. The GDPR concerns for this product are relatively straightforward, given that it does not propose to store or process any personal data. We will be building sufficient authentication control into the product to make sure that publishing is democratised, without compromising security.</text:p>
      <text:p text:style-name="P3"/>
      <text:p text:style-name="P3"><text:span text:style-name="T2">3.10 How will you openly share the learnings and outputs from the project as the work develops, both with the sector and MHCLG?</text:span></text:p>
      <text:p text:style-name="P3"><text:soft-page-break/></text:p>
      <text:p text:style-name="P3">We are fully committed to working in the open (see our blog Greenwich Digital), as are our partner organisations (e.g. ECC Service Transformation).</text:p>
      <text:p text:style-name="P3"/>
      <text:p text:style-name="P3">We will post public weeknotes for this project, which we will advertise on Twitter; we will make ourselves available for any questions from this. We will also use LocalGovDigital slack to help us learn, and to publicise and widen the work.</text:p>
      <text:p text:style-name="P3"/>
      <text:p text:style-name="P3">All of the outputs, including any code development (using public GitHub repos), will be published under an open licence allowing re-use. We will publish pattern libraries and components, as well as working actively with the Open Referral team to expand that standard and potentially contribute to continuation funding for that</text:p>
      <text:p text:style-name="P3"/>
      <text:p text:style-name="P3"><text:span text:style-name="T2">3.11 Describe the estimated return on investment of the beta service / product and the development platform, both at a local level and to the sector, and how you plan to validate these estimates during the beta</text:span></text:p>
      <text:p text:style-name="P3"/>
      <text:p text:style-name="P3">We are yet to do cross-authority analysis for this product; while live community directories exist which make this project viable for going to beta development, previous phases weren’t done at Greenwich.</text:p>
      <text:p text:style-name="P3"/>
      <text:p text:style-name="P3">However, to extrapolate from our own financial picture, our current costs for our community directory are £39,000 per year or £185,000 over an assumed 5 year lifecycle. For every 5 local authorities who adopt this product, the sector would save £925,000; the funding would have a return on investment after only 2 authorities adopted it.</text:p>
      <text:p text:style-name="P3"/>
      <text:p text:style-name="P3">The OpenCommunity discovery (https://opencommunity.org.uk/wp-content/uploads/2019/05/Report-OpenCommunity-Data-standards.pdf page 5) found that:</text:p>
      <text:p text:style-name="P3">£7m could be saved nationally if better services information helped just 1 person per local authority remain independent for an additional year</text:p>
      <text:p text:style-name="P3">£12m could be saved in reduced spend on commercial products that do not fully meet user need</text:p>
      <text:p text:style-name="P3"/>
      <text:p text:style-name="P3">We will validate these initial numbers during the funded phase by:</text:p>
      <text:p text:style-name="P3">- Undertaking user research with other authorities about the enables and barriers of adopting this product</text:p>
      <text:p text:style-name="P3">- Surveying local authorities to understand the total cost of ownership of all their directory products</text:p>
      <text:p text:style-name="P3">- Building an analysis of estimated social benefits</text:p>
      <text:p text:style-name="P3"><text:soft-page-break/></text:p>
      <text:p text:style-name="P3">For internal impact, we will be designing and building this product with members of our community, and will be constantly testing with them. We will be benchmarking usability of our existing product https://greenwichcommunitydirectory.org.uk/kb5/greenwich/directory/home.page and working to improve that with the new product.</text:p>
      <text:p text:style-name="P3"/>
      <text:p text:style-name="P3"><text:span text:style-name="T2">3.12 How much funding are you applying for to complete the project?</text:span></text:p>
      <text:p text:style-name="P3"/>
      <text:p text:style-name="P3">£350,000</text:p>
      <text:p text:style-name="P3"/>
      <text:p text:style-name="P3"><text:span text:style-name="T2">3.13 How will the total project budget be used?</text:span></text:p>
      <text:p text:style-name="P4"/>
      <table:table table:name="Table1" table:style-name="Table1">
        <table:table-column table:style-name="Table1.A" table:number-columns-repeated="4"/>
        <table:table-row table:style-name="Table1.1">
          <table:table-cell table:style-name="Table1.A1" office:value-type="string">
            <text:p text:style-name="P7"><text:span text:style-name="T2">Resource (e.g. staff time, supplier, contractor, etc.) </text:span></text:p>
          </table:table-cell>
          <table:table-cell table:style-name="Table1.A1" office:value-type="string">
            <text:p text:style-name="P8"><text:span text:style-name="T2">Time / Quantity</text:span></text:p>
            <text:p text:style-name="P5"/>
          </table:table-cell>
          <table:table-cell table:style-name="Table1.A1" office:value-type="string">
            <text:p text:style-name="P7"><text:span text:style-name="T2">Total cost / Value</text:span></text:p>
          </table:table-cell>
          <table:table-cell table:style-name="Table1.A1" office:value-type="string">
            <text:p text:style-name="P7"><text:span text:style-name="T2">Who will pay (e.g. Local Digital funding or a particular project partner) </text:span></text:p>
          </table:table-cell>
        </table:table-row>
        <table:table-row table:style-name="Table1.1">
          <table:table-cell table:style-name="Table1.A1" office:value-type="string">
            <text:p text:style-name="P6">Software development</text:p>
          </table:table-cell>
          <table:table-cell table:style-name="Table1.A1" office:value-type="string">
            <text:p text:style-name="P6">3 people for 6 months</text:p>
          </table:table-cell>
          <table:table-cell table:style-name="Table1.A1" office:value-type="string">
            <text:p text:style-name="P6">£ 270,000</text:p>
          </table:table-cell>
          <table:table-cell table:style-name="Table1.A1" office:value-type="string">
            <text:p text:style-name="P6">Local Gov digital funding</text:p>
          </table:table-cell>
        </table:table-row>
        <table:table-row table:style-name="Table1.1">
          <table:table-cell table:style-name="Table1.A1" office:value-type="string">
            <text:p text:style-name="P6">Technical architecture</text:p>
          </table:table-cell>
          <table:table-cell table:style-name="Table1.A1" office:value-type="string">
            <text:p text:style-name="P6">1 person for 6 months</text:p>
          </table:table-cell>
          <table:table-cell table:style-name="Table1.A1" office:value-type="string">
            <text:p text:style-name="P6">£80,000</text:p>
          </table:table-cell>
          <table:table-cell table:style-name="Table1.A1" office:value-type="string">
            <text:p text:style-name="P6">Local Gov digital funding</text:p>
          </table:table-cell>
        </table:table-row>
        <table:table-row table:style-name="Table1.1">
          <table:table-cell table:style-name="Table1.A1" office:value-type="string">
            <text:p text:style-name="P6">Hosting, licensing</text:p>
          </table:table-cell>
          <table:table-cell table:style-name="Table1.A1" office:value-type="string">
            <text:p text:style-name="P6">Various (AWS etc)</text:p>
          </table:table-cell>
          <table:table-cell table:style-name="Table1.A1" office:value-type="string">
            <text:p text:style-name="P6">£10,000</text:p>
          </table:table-cell>
          <table:table-cell table:style-name="Table1.A1" office:value-type="string">
            <text:p text:style-name="P6">Greenwich</text:p>
          </table:table-cell>
        </table:table-row>
        <table:table-row table:style-name="Table1.1">
          <table:table-cell table:style-name="Table1.A1" office:value-type="string">
            <text:p text:style-name="P6">User research, design, product management, delivery management</text:p>
          </table:table-cell>
          <table:table-cell table:style-name="Table1.A1" office:value-type="string">
            <text:p text:style-name="P6">6 people for 6 months</text:p>
          </table:table-cell>
          <table:table-cell table:style-name="Table1.A1" office:value-type="string">
            <text:p text:style-name="P6">£170,000</text:p>
          </table:table-cell>
          <table:table-cell table:style-name="Table1.A1" office:value-type="string">
            <text:p text:style-name="P6">Greenwich</text:p>
          </table:table-cell>
        </table:table-row>
        <table:table-row table:style-name="Table1.1">
          <table:table-cell table:style-name="Table1.A1" office:value-type="string">
            <text:p text:style-name="P6">User research, service design, business design<text:tab/></text:p>
          </table:table-cell>
          <table:table-cell table:style-name="Table1.A1" office:value-type="string">
            <text:p text:style-name="P6">Ad-hoc as required</text:p>
          </table:table-cell>
          <table:table-cell table:style-name="Table1.A1" office:value-type="string">
            <text:p text:style-name="P6">£20,000</text:p>
          </table:table-cell>
          <table:table-cell table:style-name="Table1.A1" office:value-type="string">
            <text:p text:style-name="P3">Essex County Council</text:p>
            <text:p text:style-name="P6"/>
          </table:table-cell>
        </table:table-row>
      </table:table>
      <text:p text:style-name="P3"><text:tab/></text:p>
      <text:p text:style-name="P10"><text:bookmark text:name="_9philuoh6dza"/>4. Project partner details</text:p>
      <text:p text:style-name="P3"/>
      <text:p text:style-name="P3"><text:span text:style-name="T2">4.1 List any project partners working on the project, and the single point of contact for each:</text:span></text:p>
      <text:p text:style-name="P3"/>
      <text:list xml:id="list841150879" text:style-name="WWNum1">
        <text:list-item>
          <text:p text:style-name="P1">Essex County Council<text:tab/><text:tab/></text:p>
        </text:list-item>
        <text:list-item>
          <text:p text:style-name="P1"><text:soft-page-break/>Cumbria County Council</text:p>
        </text:list-item>
        <text:list-item>
          <text:p text:style-name="P1">Local Gov Drupal<text:tab/></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none" fo:country="none" style:letter-kerning="false" style:font-name-asian="Helvetica Neue1" style:font-size-asian="12pt" style:language-asian="zh" style:country-asian="CN"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none" fo:country="none" style:letter-kerning="false"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keep-together="always" fo:text-indent="0in" style:auto-text-indent="false" fo:break-before="auto" fo:break-after="auto" fo:keep-with-next="always"/>
      <style:text-properties fo:font-size="18pt" style:font-size-asian="18pt"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text-indent="0in" style:auto-text-indent="false"/>
    </style:style>
    <style:style style:name="MT1" style:family="text">
      <style:text-properties fo:font-size="10pt" fo:font-weight="bold" style:font-size-asian="10pt" style:font-weight-asian="bold" style:font-size-complex="10pt"/>
    </style:style>
    <style:page-layout style:name="Mpm1">
      <style:page-layout-properties fo:page-width="8.2681in" fo:page-height="11.6929in" style:num-format="1" style:print-orientation="portrait" fo:margin-top="1in" fo:margin-bottom="0.5in" fo:margin-left="0.6063in" fo:margin-right="0.6063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0.6063in" fo:margin-right="0.6063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MP2"><text:span text:style-name="MT1">Round 5 fund application - Beta - Theme 1</text:span></text:p>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3" meta:paragraph-count="175" meta:word-count="3309" meta:character-count="21664" meta:non-whitespace-character-count="18525"/>
    <meta:generator>LibreOfficeDev/6.0.5.2$Linux_X86_64 LibreOffice_project/</meta:generator>
  </office:meta>
</office:document-meta>
</file>