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165in" fo:margin-right="0.4465in" fo:margin-top="0in" fo:margin-bottom="0in" loext:contextual-spacing="false" fo:line-height="161%" fo:text-align="start" style:justify-single-word="false" fo:keep-together="auto" fo:orphans="0" fo:widows="0" fo:text-indent="0.0008in" style:auto-text-indent="false" style:page-number="1" fo:padding="0in" fo:border="none" fo:keep-with-next="auto"/>
    </style:style>
    <style:style style:name="P2" style:family="paragraph" style:parent-style-name="Standard">
      <style:paragraph-properties fo:margin-left="0.0043in" fo:margin-right="0.1819in" fo:margin-top="0.0319in" fo:margin-bottom="0in" loext:contextual-spacing="false" fo:line-height="109%" fo:text-align="start" style:justify-single-word="false" fo:keep-together="auto" fo:orphans="0" fo:widows="0" fo:text-indent="-0.0028in" style:auto-text-indent="false" fo:padding="0in" fo:border="none" fo:keep-with-next="auto"/>
    </style:style>
    <style:style style:name="P3" style:family="paragraph" style:parent-style-name="Standard">
      <style:paragraph-properties fo:margin-left="0.0055in" fo:margin-right="0.2228in" fo:margin-top="0.1543in" fo:margin-bottom="0in" loext:contextual-spacing="false" fo:line-height="114%" fo:text-align="start" style:justify-single-word="false" fo:keep-together="auto" fo:orphans="0" fo:widows="0" fo:text-indent="-0.0047in" style:auto-text-indent="false" fo:padding="0in" fo:border="none" fo:keep-with-next="auto"/>
    </style:style>
    <style:style style:name="P4" style:family="paragraph" style:parent-style-name="Standard">
      <style:paragraph-properties fo:margin-left="0.0016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5055in" fo:margin-right="0.1484in" fo:margin-top="0.1701in" fo:margin-bottom="0in" loext:contextual-spacing="false" fo:line-height="114%" fo:text-align="start" style:justify-single-word="false" fo:keep-together="auto" fo:orphans="0" fo:widows="0" fo:text-indent="-0.2417in" style:auto-text-indent="false" fo:padding="0in" fo:border="none" fo:keep-with-next="auto"/>
    </style:style>
    <style:style style:name="P6" style:family="paragraph" style:parent-style-name="Standard">
      <style:paragraph-properties fo:margin-left="0.5055in" fo:margin-right="0.6346in" fo:margin-top="0.0102in" fo:margin-bottom="0in" loext:contextual-spacing="false" fo:line-height="114%" fo:text-align="start" style:justify-single-word="false" fo:keep-together="auto" fo:orphans="0" fo:widows="0" fo:text-indent="-0.2417in" style:auto-text-indent="false" fo:padding="0in" fo:border="none" fo:keep-with-next="auto"/>
    </style:style>
    <style:style style:name="P7" style:family="paragraph" style:parent-style-name="Standard">
      <style:paragraph-properties fo:margin-left="0.2638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2638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2638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2638in" fo:margin-right="0in" fo:margin-top="0.15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0035in" fo:margin-right="0in" fo:margin-top="0.1665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5508in" fo:margin-top="0.1917in" fo:margin-bottom="0in" loext:contextual-spacing="false" fo:line-height="180%" fo:text-align="start" style:justify-single-word="false" fo:keep-together="auto" fo:orphans="0" fo:widows="0" fo:text-indent="0.0016in" style:auto-text-indent="false" fo:padding="0in" fo:border="none" fo:keep-with-next="auto"/>
    </style:style>
    <style:style style:name="P13" style:family="paragraph" style:parent-style-name="Standard">
      <style:paragraph-properties fo:margin-left="0.0043in" fo:margin-right="0.8083in" fo:margin-top="0.0665in" fo:margin-bottom="0in" loext:contextual-spacing="false" fo:line-height="182%" fo:text-align="start" style:justify-single-word="false" fo:keep-together="auto" fo:orphans="0" fo:widows="0" fo:text-indent="-0.0035in" style:auto-text-indent="false" fo:padding="0in" fo:border="none" fo:keep-with-next="auto"/>
    </style:style>
    <style:style style:name="P14" style:family="paragraph" style:parent-style-name="Standard">
      <style:paragraph-properties fo:margin-left="0.5055in" fo:margin-right="0.3098in" fo:margin-top="0.0327in" fo:margin-bottom="0in" loext:contextual-spacing="false" fo:line-height="114%" fo:text-align="start" style:justify-single-word="false" fo:keep-together="auto" fo:orphans="0" fo:widows="0" fo:text-indent="-0.2417in" style:auto-text-indent="false" fo:padding="0in" fo:border="none" fo:keep-with-next="auto"/>
    </style:style>
    <style:style style:name="P15" style:family="paragraph" style:parent-style-name="Standard">
      <style:paragraph-properties fo:margin-left="0.0098in" fo:margin-right="0.4972in" fo:margin-top="0.1701in" fo:margin-bottom="0in" loext:contextual-spacing="false" fo:line-height="114%" fo:text-align="start" style:justify-single-word="false" fo:keep-together="auto" fo:orphans="0" fo:widows="0" fo:text-indent="-0.0091in" style:auto-text-indent="false" fo:padding="0in" fo:border="none" fo:keep-with-next="auto"/>
    </style:style>
    <style:style style:name="P16" style:family="paragraph" style:parent-style-name="Standard">
      <style:paragraph-properties fo:margin-left="0.0008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055in" fo:margin-right="0.0681in" fo:margin-top="0.1701in" fo:margin-bottom="0in" loext:contextual-spacing="false" fo:line-height="114%" fo:text-align="start" style:justify-single-word="false" fo:keep-together="auto" fo:orphans="0" fo:widows="0" fo:text-indent="-0.0043in" style:auto-text-indent="false" fo:padding="0in" fo:border="none" fo:keep-with-next="auto"/>
    </style:style>
    <style:style style:name="P18" style:family="paragraph" style:parent-style-name="Standard">
      <style:paragraph-properties fo:margin-left="0.0008in" fo:margin-right="0.098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0193in" fo:margin-right="0in" fo:margin-top="0.1425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028in" fo:margin-right="0.0047in" fo:margin-top="0.1917in" fo:margin-bottom="0in" loext:contextual-spacing="false" fo:line-height="112%" fo:text-align="start" style:justify-single-word="false" fo:keep-together="auto" fo:orphans="0" fo:widows="0" fo:text-indent="0.0035in" style:auto-text-indent="false" fo:padding="0in" fo:border="none" fo:keep-with-next="auto"/>
    </style:style>
    <style:style style:name="P21" style:family="paragraph" style:parent-style-name="Standard">
      <style:paragraph-properties fo:margin-left="0.0071in" fo:margin-right="0.111in" fo:margin-top="0.1484in" fo:margin-bottom="0in" loext:contextual-spacing="false" fo:line-height="114%" fo:text-align="start" style:justify-single-word="false" fo:keep-together="auto" fo:orphans="0" fo:widows="0" fo:text-indent="-0.0063in" style:auto-text-indent="false" fo:padding="0in" fo:border="none" fo:keep-with-next="auto"/>
    </style:style>
    <style:style style:name="P22" style:family="paragraph" style:parent-style-name="Standard">
      <style:paragraph-properties fo:margin-left="0.0075in" fo:margin-right="0in" fo:margin-top="0.1492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008in" fo:margin-right="0.1929in" fo:margin-top="0.1756in" fo:margin-bottom="0in" loext:contextual-spacing="false" fo:line-height="114%" fo:text-align="start" style:justify-single-word="false" fo:keep-together="auto" fo:orphans="0" fo:widows="0" fo:text-indent="0.0134in" style:auto-text-indent="false" fo:padding="0in" fo:border="none" fo:keep-with-next="auto"/>
    </style:style>
    <style:style style:name="P24" style:family="paragraph" style:parent-style-name="Standard">
      <style:paragraph-properties fo:margin-left="0.011in" fo:margin-right="0.2728in" fo:margin-top="0.1457in" fo:margin-bottom="0in" loext:contextual-spacing="false" fo:line-height="114%" fo:text-align="start" style:justify-single-word="false" fo:keep-together="auto" fo:orphans="0" fo:widows="0" fo:text-indent="-0.0102in" style:auto-text-indent="false" fo:padding="0in" fo:border="none" fo:keep-with-next="auto"/>
    </style:style>
    <style:style style:name="P25" style:family="paragraph" style:parent-style-name="Standard">
      <style:paragraph-properties fo:margin-left="0.0055in" fo:margin-right="0.1618in" fo:margin-top="0.1457in" fo:margin-bottom="0in" loext:contextual-spacing="false" fo:line-height="114%" fo:text-align="start" style:justify-single-word="false" fo:keep-together="auto" fo:orphans="0" fo:widows="0" fo:text-indent="-0.0047in" style:auto-text-indent="false" fo:padding="0in" fo:border="none" fo:keep-with-next="auto"/>
    </style:style>
    <style:style style:name="P26" style:family="paragraph" style:parent-style-name="Standard">
      <style:paragraph-properties fo:margin-left="0.0161in" fo:margin-right="0in" fo:margin-top="0.1492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055in" fo:margin-right="0.1335in" fo:margin-top="0.1756in" fo:margin-bottom="0in" loext:contextual-spacing="false" fo:line-height="114%" fo:text-align="start" style:justify-single-word="false" fo:keep-together="auto" fo:orphans="0" fo:widows="0" fo:text-indent="-0.0047in" style:auto-text-indent="false" fo:padding="0in" fo:border="none" fo:keep-with-next="auto"/>
    </style:style>
    <style:style style:name="P28" style:family="paragraph" style:parent-style-name="Standard">
      <style:paragraph-properties fo:margin-left="0.0154in" fo:margin-right="0in" fo:margin-top="0.1425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1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0055in" fo:margin-right="0.039in" fo:margin-top="0.1917in" fo:margin-bottom="0in" loext:contextual-spacing="false" fo:line-height="111%" fo:text-align="start" style:justify-single-word="false" fo:keep-together="auto" fo:orphans="0" fo:widows="0" fo:text-indent="-0.0047in" style:auto-text-indent="false" fo:padding="0in" fo:border="none" fo:keep-with-next="auto"/>
    </style:style>
    <style:style style:name="P31" style:family="paragraph" style:parent-style-name="Standard">
      <style:paragraph-properties fo:margin-left="0.0043in" fo:margin-right="0.3028in" fo:margin-top="0.15in" fo:margin-bottom="0in" loext:contextual-spacing="false" fo:line-height="114%" fo:text-align="start" style:justify-single-word="false" fo:keep-together="auto" fo:orphans="0" fo:widows="0" fo:text-indent="-0.0043in" style:auto-text-indent="false" fo:padding="0in" fo:border="none" fo:keep-with-next="auto"/>
    </style:style>
    <style:style style:name="P32" style:family="paragraph" style:parent-style-name="Standard">
      <style:paragraph-properties fo:margin-left="0.0063in" fo:margin-right="0in" fo:margin-top="0.1425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063in" fo:margin-right="0in" fo:margin-top="0.1508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011in" fo:margin-right="0.3138in" fo:margin-top="0.1917in" fo:margin-bottom="0in" loext:contextual-spacing="false" fo:line-height="109%" fo:text-align="start" style:justify-single-word="false" fo:keep-together="auto" fo:orphans="0" fo:widows="0" fo:text-indent="-0.0098in" style:auto-text-indent="false" fo:padding="0in" fo:border="none" fo:keep-with-next="auto"/>
    </style:style>
    <style:style style:name="P35" style:family="paragraph" style:parent-style-name="Standard">
      <style:paragraph-properties fo:margin-left="0.0138in" fo:margin-right="0in" fo:margin-top="0.1543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0138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0138in" fo:margin-right="0in" fo:margin-top="0.1917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2661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2583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0016in" fo:margin-right="0in" fo:margin-top="0.1811in" fo:margin-bottom="0in" loext:contextual-spacing="false" fo:line-height="114%" fo:text-align="start" style:justify-single-word="false" fo:keep-together="auto" fo:orphans="0" fo:widows="0" fo:text-indent="-0.0008in" style:auto-text-indent="false" fo:padding="0in" fo:border="none" fo:keep-with-next="auto"/>
    </style:style>
    <style:style style:name="P42" style:family="paragraph" style:parent-style-name="Standard">
      <style:paragraph-properties fo:margin-left="0.2638in" fo:margin-right="0.3665in" fo:margin-top="0.1701in" fo:margin-bottom="0in" loext:contextual-spacing="false" fo:line-height="114%"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002in" fo:margin-right="0in" fo:margin-top="0.3228in" fo:margin-bottom="0in" loext:contextual-spacing="false" fo:line-height="100%"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0055in" fo:margin-right="0.4839in" fo:margin-top="0.1811in" fo:margin-bottom="0in" loext:contextual-spacing="false" fo:line-height="114%" fo:text-align="start" style:justify-single-word="false" fo:keep-together="auto" fo:orphans="0" fo:widows="0" fo:text-indent="-0.0035in" style:auto-text-indent="false" fo:padding="0in" fo:border="none" fo:keep-with-next="auto"/>
    </style:style>
    <style:style style:name="P45" style:family="paragraph" style:parent-style-name="Standard">
      <style:paragraph-properties fo:margin-left="0.0028in" fo:margin-right="0.0264in" fo:margin-top="0.1917in" fo:margin-bottom="0in" loext:contextual-spacing="false" fo:line-height="109%" fo:text-align="start" style:justify-single-word="false" fo:keep-together="auto" fo:orphans="0" fo:widows="0" fo:text-indent="0.0102in" style:auto-text-indent="false" fo:padding="0in" fo:border="none" fo:keep-with-next="auto"/>
    </style:style>
    <style:style style:name="P46" style:family="paragraph" style:parent-style-name="Standard">
      <style:paragraph-properties fo:margin-left="0.0055in" fo:margin-right="0.5547in" fo:margin-top="0.1701in" fo:margin-bottom="0in" loext:contextual-spacing="false" fo:line-height="114%" fo:text-align="start" style:justify-single-word="false" fo:keep-together="auto" fo:orphans="0" fo:widows="0" fo:text-indent="-0.0047in" style:auto-text-indent="false" fo:padding="0in" fo:border="none" fo:keep-with-next="auto"/>
    </style:style>
    <style:style style:name="P47" style:family="paragraph" style:parent-style-name="Standard">
      <style:paragraph-properties fo:margin-left="0.0055in" fo:margin-right="0.4362in" fo:margin-top="0.1917in" fo:margin-bottom="0in" loext:contextual-spacing="false" fo:line-height="111%" fo:text-align="start" style:justify-single-word="false" fo:keep-together="auto" fo:orphans="0" fo:widows="0" fo:text-indent="0.0016in" style:auto-text-indent="false" fo:padding="0in" fo:border="none" fo:keep-with-next="auto"/>
    </style:style>
    <style:style style:name="P48" style:family="paragraph" style:parent-style-name="Standard">
      <style:paragraph-properties fo:margin-left="0.011in" fo:margin-right="0.0902in" fo:margin-top="0.1917in" fo:margin-bottom="0in" loext:contextual-spacing="false" fo:line-height="109%" fo:text-align="start" style:justify-single-word="false" fo:keep-together="auto" fo:orphans="0" fo:widows="0" fo:text-indent="-0.0098in" style:auto-text-indent="false" fo:padding="0in" fo:border="none" fo:keep-with-next="auto"/>
    </style:style>
    <style:style style:name="P49" style:family="paragraph" style:parent-style-name="Standard">
      <style:paragraph-properties fo:margin-left="0in" fo:margin-right="0in" fo:margin-top="0.1917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0016in" fo:margin-right="0.0598in" fo:margin-top="0.1701in" fo:margin-bottom="0in" loext:contextual-spacing="false" fo:line-height="114%" fo:text-align="start" style:justify-single-word="false" fo:keep-together="auto" fo:orphans="0" fo:widows="0" fo:text-indent="-0.0008in" style:auto-text-indent="false" fo:padding="0in" fo:border="none" fo:keep-with-next="auto"/>
    </style:style>
    <style:style style:name="P51" style:family="paragraph" style:parent-style-name="Standard">
      <style:paragraph-properties fo:margin-left="0.0118in" fo:margin-right="0.0457in" fo:margin-top="0.1701in" fo:margin-bottom="0in" loext:contextual-spacing="false" fo:line-height="114%" fo:text-align="start" style:justify-single-word="false" fo:keep-together="auto" fo:orphans="0" fo:widows="0" fo:text-indent="-0.0118in" style:auto-text-indent="false" fo:padding="0in" fo:border="none" fo:keep-with-next="auto"/>
    </style:style>
    <style:style style:name="P52" style:family="paragraph" style:parent-style-name="Standard">
      <style:paragraph-properties fo:margin-left="0.011in" fo:margin-right="0.8in" fo:margin-top="0.1701in" fo:margin-bottom="0in" loext:contextual-spacing="false" fo:line-height="114%" fo:text-align="start" style:justify-single-word="false" fo:keep-together="auto" fo:orphans="0" fo:widows="0" fo:text-indent="-0.0102in" style:auto-text-indent="false" fo:padding="0in" fo:border="none" fo:keep-with-next="auto"/>
    </style:style>
    <style:style style:name="P53" style:family="paragraph" style:parent-style-name="Standard">
      <style:paragraph-properties fo:margin-left="0.011in" fo:margin-right="0.1098in" fo:margin-top="0.1701in" fo:margin-bottom="0in" loext:contextual-spacing="false" fo:line-height="114%" fo:text-align="start" style:justify-single-word="false" fo:keep-together="auto" fo:orphans="0" fo:widows="0" fo:text-indent="-0.0098in" style:auto-text-indent="false" fo:padding="0in" fo:border="none" fo:keep-with-next="auto"/>
    </style:style>
    <style:style style:name="P54" style:family="paragraph" style:parent-style-name="Standard">
      <style:paragraph-properties fo:margin-left="0.0071in" fo:margin-right="0.752in" fo:margin-top="0.1917in" fo:margin-bottom="0in" loext:contextual-spacing="false" fo:line-height="109%" fo:text-align="start" style:justify-single-word="false" fo:keep-together="auto" fo:orphans="0" fo:widows="0" fo:text-indent="-0.0063in" style:auto-text-indent="false" fo:padding="0in" fo:border="none" fo:keep-with-next="auto"/>
    </style:style>
    <style:style style:name="P55" style:family="paragraph" style:parent-style-name="Standard">
      <style:paragraph-properties fo:margin-left="0.011in" fo:margin-right="0.1307in" fo:margin-top="0.1543in" fo:margin-bottom="0in" loext:contextual-spacing="false" fo:line-height="114%" fo:text-align="start" style:justify-single-word="false" fo:keep-together="auto" fo:orphans="0" fo:widows="0" fo:text-indent="-0.0102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Lato" fo:font-size="18pt" fo:font-style="normal" style:text-underline-style="none" fo:font-weight="bold" style:font-name-asian="Lato1" style:font-size-asian="18pt" style:font-style-asian="normal" style:font-weight-asian="bold" style:font-name-complex="Lato1" style:font-size-complex="18pt"/>
    </style:style>
    <style:style style:name="T2" style:family="text">
      <style:text-properties fo:font-variant="normal" fo:text-transform="none" fo:color="#000000" style:text-line-through-style="none" style:text-line-through-type="none" style:text-position="0% 100%" style:font-name="Lato" fo:font-size="14pt" fo:font-style="normal" style:text-underline-style="none" fo:font-weight="normal" style:font-name-asian="Lato1" style:font-size-asian="14pt" style:font-style-asian="normal" style:font-weight-asian="normal" style:font-name-complex="Lato1" style:font-size-complex="14pt"/>
    </style:style>
    <style:style style:name="T3" style:family="text">
      <style:text-properties fo:font-variant="normal" fo:text-transform="none" fo:color="#434343" style:text-line-through-style="none" style:text-line-through-type="none" style:text-position="0% 100%" style:font-name="Lato" fo:font-size="16pt" fo:font-style="normal" style:text-underline-style="none" fo:font-weight="bold" style:font-name-asian="Lato1" style:font-size-asian="16pt" style:font-style-asian="normal" style:font-weight-asian="bold" style:font-name-complex="Lato1" style:font-size-complex="16pt"/>
    </style:style>
    <style:style style:name="T4" style:family="text">
      <style:text-properties fo:font-variant="normal" fo:text-transform="none" fo:color="#434343" style:text-line-through-style="none" style:text-line-through-type="none" style:text-position="0% 100%" style:font-name="Lato" fo:font-size="16pt" fo:font-style="normal" style:text-underline-style="none" fo:font-weight="normal" style:font-name-asian="Lato1" style:font-size-asian="16pt" style:font-style-asian="normal" style:font-weight-asian="normal" style:font-name-complex="Lato1" style:font-size-complex="16pt"/>
    </style:style>
    <style:style style:name="T5" style:family="text">
      <style:text-properties fo:font-variant="normal" fo:text-transform="none" fo:color="#434343"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style:style style:name="T6" style:family="text">
      <style:text-properties fo:font-variant="normal" fo:text-transform="none" fo:color="#434343" style:text-line-through-style="none" style:text-line-through-type="none" style:text-position="0% 100%" style:font-name="Lato" fo:font-size="12pt" fo:font-style="normal" style:text-underline-style="none" fo:font-weight="bold" style:font-name-asian="Lato1" style:font-size-asian="12pt" style:font-style-asian="normal" style:font-weight-asian="bold" style:font-name-complex="Lato1" style:font-size-complex="12pt"/>
    </style:style>
    <style:style style:name="T7" style:family="text">
      <style:text-properties fo:font-variant="normal" fo:text-transform="none" fo:color="#434343" style:text-line-through-style="none" style:text-line-through-type="none" style:text-position="0% 100%" style:font-name="Lato" fo:font-size="12pt" fo:font-style="normal" style:text-underline-style="solid" style:text-underline-width="auto" style:text-underline-color="font-color" fo:font-weight="normal" style:font-name-asian="Lato1" style:font-size-asian="12pt" style:font-style-asian="normal" style:font-weight-asian="normal" style:font-name-complex="Lato1" style:font-size-complex="12pt"/>
    </style:style>
    <style:style style:name="T8" style:family="text">
      <style:text-properties fo:font-variant="normal" fo:text-transform="none" fo:color="#43434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1155cc" style:text-line-through-style="none" style:text-line-through-type="none" style:text-position="0% 100%" style:font-name="Lato" fo:font-size="12pt" fo:font-style="normal" style:text-underline-style="solid" style:text-underline-width="auto" style:text-underline-color="font-color" fo:font-weight="normal" style:font-name-asian="Lato1" style:font-size-asian="12pt" style:font-style-asian="normal" style:font-weight-asian="normal" style:font-name-complex="Lato1" style:font-size-complex="12pt"/>
    </style:style>
    <style:style style:name="T10" style:family="text">
      <style:text-properties fo:font-variant="normal" fo:text-transform="none" fo:color="#1155cc"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calGov Drupal Memorandum of Understanding (MoU) </text:span><text:span text:style-name="T3">Purpose </text:span></text:p>
      <text:p text:style-name="P2"><text:span text:style-name="T5">The purpose of this MoU is to establish and grow an active group of councils to co-develop, share and maintain open-source Drupal code for our citizen-facing websites. </text:span></text:p>
      <text:p text:style-name="P3"><text:span text:style-name="T5">Wherever possible we will re-use existing knowledge and solutions to avoid duplication of effort. </text:span></text:p>
      <text:p text:style-name="P4"><text:span text:style-name="T5">Through this, we aim to: </text:span></text:p>
      <text:p text:style-name="P5"><text:span text:style-name="T8">● </text:span><text:span text:style-name="T5">Make it as easy as possible for all citizens, regardless of their community, to access council services, and for councils to provide information to those accessing and with need for their services. </text:span></text:p>
      <text:p text:style-name="P6"><text:span text:style-name="T8">● </text:span><text:span text:style-name="T5">Share information between councils about the usability and user-response to components. </text:span></text:p>
      <text:p text:style-name="P7"><text:span text:style-name="T8">● </text:span><text:span text:style-name="T5">Show how collaboration between councils can work. </text:span></text:p>
      <text:p text:style-name="P11"><text:span text:style-name="T3">Status </text:span></text:p>
      <text:p text:style-name="P12"><text:span text:style-name="T5">This agreement is non binding; all parties agree to follow this agreement in good faith. </text:span><text:span text:style-name="T3">Values </text:span></text:p>
      <text:p text:style-name="P13"><text:span text:style-name="T5">We believe in and are committed to the principles of the</text:span><text:span text:style-name="T7"> </text:span><text:span text:style-name="T9">Local Digital Declaration</text:span><text:span text:style-name="T5">. Specifically, we are committed to: </text:span></text:p>
      <text:p text:style-name="P14"><text:span text:style-name="T8">● </text:span><text:span text:style-name="T5">an open culture that values, incentivises and expects digital ways of working from every member of the project team; </text:span></text:p>
      <text:p text:style-name="P7"><text:span text:style-name="T8">● </text:span><text:span text:style-name="T5">working in the open; </text:span></text:p>
      <text:p text:style-name="P8"><text:span text:style-name="T8">● </text:span><text:span text:style-name="T5">sharing our plans and experience; </text:span></text:p>
      <text:p text:style-name="P8"><text:span text:style-name="T8">● </text:span><text:span text:style-name="T5">working collaboratively with other organisations; </text:span></text:p>
      <text:p text:style-name="P8"><text:span text:style-name="T8">● </text:span><text:span text:style-name="T5">developing and reusing good practice; </text:span></text:p>
      <text:p text:style-name="P8"><text:span text:style-name="T8">● </text:span><text:span text:style-name="T5">publishing our work under open source licences. </text:span></text:p>
      <text:p text:style-name="P15"><text:span text:style-name="T5">We agree to maintain a common codebase for the agreed projects and not to keep any improvements to the common codebase private. </text:span></text:p>
      <text:p text:style-name="P16"><text:span text:style-name="T5">We promote diversity in our community and value the input of a plurality of voices. </text:span></text:p>
      <text:p text:style-name="P17"><text:span text:style-name="T5">We want as many people as possible to benefit from this project. We welcome contributions in a variety of forms from inside and outside local government, building on the strength of open source communities both in the UK and beyond.</text:span></text:p>
      <text:p text:style-name="P18"><text:span text:style-name="T5">We take our inspiration from other code sharing organisations and initiatives and recognise we are part of a wider international movement and community. </text:span></text:p>
      <text:p text:style-name="P19"><text:span text:style-name="T3">Intellectual property and licensing </text:span></text:p>
      <text:p text:style-name="P20"><text:span text:style-name="T5">Code and other materials committed to the project will be automatically licensed to the other participants on an agreed open source licence (see “Code Licences” below), but, subject to that licence, each contributor will retain ownership of their copyright and other intellectual property. </text:span></text:p>
      <text:p text:style-name="P21"><text:span text:style-name="T5">As an example: A developer in a council develops some code. That council retains the intellectual property of the code. At the point of publishing the code, it is licenced under the appropriate licence for others to use. </text:span></text:p>
      <text:p text:style-name="P22"><text:span text:style-name="T2">Code licences </text:span></text:p>
      <text:p text:style-name="P23"><text:span text:style-name="T5">Drupal is released under the GPLv2 (or later version), therefore by default, all Drupal code will be published under GPLv2 (or later version). </text:span></text:p>
      <text:p text:style-name="P24"><text:soft-page-break/><text:span text:style-name="T5">Where it is permissible to release under a licence other than GPLv2 or a later version, the product group will agree exceptions to this on a case by case basis. </text:span></text:p>
      <text:p text:style-name="P25"><text:span text:style-name="T5">All hosting of code repositories and testing infrastructure will be on platforms that support open source projects for free (such as Gitlab and Github). </text:span></text:p>
      <text:p text:style-name="P26"><text:span text:style-name="T2">Documentation licences </text:span></text:p>
      <text:p text:style-name="P27"><text:span text:style-name="T5">All documentation and other materials will be shared publicly and published under creative commons (</text:span><text:span text:style-name="T9">Creative Commons Attribution 4.0 (CC-BY)</text:span><text:span text:style-name="T10"> </text:span><text:span text:style-name="T5">or GPLv2 (or later version). </text:span></text:p>
      <text:p text:style-name="P28"><text:span text:style-name="T3">Liability </text:span></text:p>
      <text:p text:style-name="P30"><text:span text:style-name="T5">All code and other materials are provided to the project “as is”. No party bears liability for any contribution. Code and other materials are provided without any warranty or support or other liabilities. </text:span></text:p>
      <text:p text:style-name="P31"><text:span text:style-name="T5">All known bugs and security issues must be disclosed to the other parties in a private and secure manner and in accordance with good practice. </text:span></text:p>
      <text:p text:style-name="P32"><text:span text:style-name="T3">Governance </text:span></text:p>
      <text:p text:style-name="P34"><text:span text:style-name="T5">The structure will evolve as the project grows and will always aim to be “good enough for now” to enable it to be fit for purpose. </text:span></text:p>
      <text:p text:style-name="P35"><text:span text:style-name="T5">For now, there are two main groups that form the administrative body: </text:span></text:p>
      <text:p text:style-name="P38"><text:span text:style-name="T5">1. Product Group </text:span></text:p>
      <text:p text:style-name="P39"><text:span text:style-name="T5">2. Technical Group</text:span></text:p>
      <text:p text:style-name="P40"><text:span text:style-name="T4">Product Group </text:span></text:p>
      <text:p text:style-name="P41"><text:span text:style-name="T5">The </text:span><text:span text:style-name="T6">Product Group </text:span><text:span text:style-name="T5">is a group of representatives from all organisations involved, expected to include product managers and technical developers from the </text:span><text:span text:style-name="T6">Technical Group</text:span><text:span text:style-name="T5">, representing the collective stakeholders to guide the direction of the product. </text:span></text:p>
      <text:p text:style-name="P4"><text:span text:style-name="T5">The </text:span><text:span text:style-name="T6">Product Group </text:span><text:span text:style-name="T5">is responsible for: </text:span></text:p>
      <text:p text:style-name="P42"><text:span text:style-name="T8">● </text:span><text:span text:style-name="T9">Product governance and process</text:span><text:span text:style-name="T10"> </text:span><text:span text:style-name="T5">(including this Memorandum of Understanding) </text:span><text:span text:style-name="T8">● </text:span><text:span text:style-name="T5">Setting product roadmap and release dates based on user research </text:span><text:span text:style-name="T8">● </text:span><text:span text:style-name="T5">Release quality standards </text:span></text:p>
      <text:p text:style-name="P7"><text:span text:style-name="T8">● </text:span><text:span text:style-name="T5">Technical direction and architecture </text:span></text:p>
      <text:p text:style-name="P43"><text:span text:style-name="T4">Technical Group </text:span></text:p>
      <text:p text:style-name="P44"><text:span text:style-name="T5">The </text:span><text:span text:style-name="T6">Technical Group </text:span><text:span text:style-name="T5">is a sub-group of committers representing the required technical expertise to resolve rare disputes. </text:span></text:p>
      <text:p text:style-name="P4"><text:span text:style-name="T5">The </text:span><text:span text:style-name="T6">Technical Group </text:span><text:span text:style-name="T5">is responsible for: </text:span></text:p>
      <text:p text:style-name="P9"><text:span text:style-name="T8">● </text:span><text:span text:style-name="T9">Development processes and coding standards</text:span><text:span text:style-name="T10"> </text:span></text:p>
      <text:p text:style-name="P8"><text:span text:style-name="T8">● </text:span><text:span text:style-name="T5">Git repository hosting </text:span></text:p>
      <text:p text:style-name="P8"><text:span text:style-name="T8">● </text:span><text:span text:style-name="T5">Security review and maintenance </text:span></text:p>
      <text:p text:style-name="P8"><text:span text:style-name="T8">● </text:span><text:span text:style-name="T5">Conduct guidelines for committers </text:span></text:p>
      <text:p text:style-name="P8"><text:span text:style-name="T8">● </text:span><text:span text:style-name="T5">Maintaining the list of collaborators / committers </text:span></text:p>
      <text:p text:style-name="P8"><text:span text:style-name="T8">● </text:span><text:span text:style-name="T5">Resolving any disputes or issues related to the code </text:span></text:p>
      <text:p text:style-name="P11"><text:soft-page-break/><text:span text:style-name="T3">Joining and leaving </text:span></text:p>
      <text:p text:style-name="P45"><text:span text:style-name="T5">New participants may be admitted who are other Public Sector Councils, by agreement from the existing members. </text:span></text:p>
      <text:p text:style-name="P35"><text:span text:style-name="T5">Dispute resolution will be informal at this stage. </text:span></text:p>
      <text:p text:style-name="P46"><text:span text:style-name="T5">Any party may quit at any time without notice, but all parties may retain access to the common codebase in the repository on the basis of the open source licence. </text:span></text:p>
      <text:p text:style-name="P32"><text:span text:style-name="T3">Commitmentfrom Councils </text:span></text:p>
      <text:p text:style-name="P47"><text:span text:style-name="T5">Councils who join the </text:span><text:span text:style-name="T6">Product Group </text:span><text:span text:style-name="T5">agree to commit some time to further the aims as outlined in the MoU. The </text:span><text:span text:style-name="T6">Product Group </text:span><text:span text:style-name="T5">welcomes commitment from a range of skills, including: </text:span></text:p>
      <text:p text:style-name="P10"><text:span text:style-name="T8">● </text:span><text:span text:style-name="T5">Dedicated developer time </text:span></text:p>
      <text:p text:style-name="P8"><text:span text:style-name="T8">● </text:span><text:span text:style-name="T5">Management / admin time </text:span></text:p>
      <text:p text:style-name="P8"><text:span text:style-name="T8">● </text:span><text:span text:style-name="T5">User research </text:span></text:p>
      <text:p text:style-name="P8"><text:span text:style-name="T8">● </text:span><text:span text:style-name="T5">Product management </text:span></text:p>
      <text:p text:style-name="P8"><text:span text:style-name="T8">● </text:span><text:span text:style-name="T5">Testing</text:span></text:p>
      <text:p text:style-name="P29"><text:span text:style-name="T3">Finance </text:span></text:p>
      <text:p text:style-name="P48"><text:span text:style-name="T5">There is no plan to accept financial donations or hold money at this stage. At this time we do not envisage any money changing hands between councils. </text:span></text:p>
      <text:p text:style-name="P33"><text:span text:style-name="T3">Compliance </text:span></text:p>
      <text:p text:style-name="P49"><text:span text:style-name="T5">All public facing functionality should adhere to</text:span><text:span text:style-name="T7"> </text:span><text:span text:style-name="T9">WCAG 2.1</text:span><text:span text:style-name="T10"> </text:span><text:span text:style-name="T5">AA at minimum. </text:span></text:p>
      <text:p text:style-name="P50"><text:span text:style-name="T5">The parties acknowledge that administering, contributing and otherwise becoming involved in the project will involve the processing of personal data about the participants, and therefore agree to comply with all relevant legislation and to establish appropriate practices and procedures. </text:span></text:p>
      <text:p text:style-name="P36"><text:span text:style-name="T5">No personal or transactional data is being stored as part of this project. </text:span></text:p>
      <text:p text:style-name="P51"><text:span text:style-name="T5">Any code that is developed as part of this project will follow the principles of data protection by design and default. </text:span></text:p>
      <text:p text:style-name="P32"><text:span text:style-name="T3">Communication </text:span></text:p>
      <text:p text:style-name="P37"><text:span text:style-name="T5">By default, we work in the open: </text:span></text:p>
      <text:p text:style-name="P9"><text:span text:style-name="T8">● </text:span><text:span text:style-name="T5">Pull requests, product roadmap are all publically accessible. </text:span></text:p>
      <text:p text:style-name="P8"><text:span text:style-name="T8">● </text:span><text:span text:style-name="T5">Minutes of meetings will be made public. </text:span></text:p>
      <text:p text:style-name="P52"><text:span text:style-name="T5">We aim to blog and tweet regularly about the project to promote it and gain wider recognition amongst councils and the wider public. </text:span></text:p>
      <text:p text:style-name="P16"><text:span text:style-name="T5">We would like to encourage informal gatherings every couple of months. </text:span></text:p>
      <text:p text:style-name="P53"><text:span text:style-name="T5">There is no expectation to provide reports to any participating council, any responsibility to report back will fall to the individual participant on the Product Group. </text:span></text:p>
      <text:p text:style-name="P28"><text:span text:style-name="T3">Future direction </text:span></text:p>
      <text:p text:style-name="P54"><text:soft-page-break/><text:span text:style-name="T5">We hope and expect to move to a more formal foundation model when it’s decided appropriate, provided the principles are consistent with this agreement. </text:span></text:p>
      <text:p text:style-name="P55"><text:span text:style-name="T5">We will keep open the possibility of making the code available through a commercialisation partner who can provide development and support for a fee. At this stage, no commercial partner is eligible for membership of the pro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0.1839in" fo:margin-bottom="1.2827in" fo:margin-left="0.7882in" fo:margin-right="0.7661in" style:writing-mode="lr-tb" style:layout-grid-color="#c0c0c0" style:layout-grid-lines="260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9" meta:word-count="1093" meta:character-count="6882" meta:non-whitespace-character-count="5793"/>
    <meta:generator>LibreOfficeDev/6.0.5.2$Linux_X86_64 LibreOffice_project/</meta:generator>
  </office:meta>
</office:document-meta>
</file>