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93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in" fo:margin-top="0.0472in" fo:margin-bottom="0in" loext:contextual-spacing="false" fo:line-height="100%"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1783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1083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011in" fo:margin-top="0.2083in" fo:margin-bottom="0in" loext:contextual-spacing="false" fo:line-height="98%" fo:text-align="start" style:justify-single-word="false" fo:keep-together="auto" fo:orphans="0" fo:widows="0" fo:text-indent="0.0008in" style:auto-text-indent="false" fo:padding="0in" fo:border="none" fo:keep-with-next="auto"/>
    </style:style>
    <style:style style:name="P7" style:family="paragraph" style:parent-style-name="Standard">
      <style:paragraph-properties fo:margin-left="0in" fo:margin-right="0.0374in" fo:margin-top="0.078in" fo:margin-bottom="0in" loext:contextual-spacing="false" fo:line-height="114%" fo:text-align="start" style:justify-single-word="false" fo:keep-together="auto" fo:orphans="0" fo:widows="0" fo:text-indent="-0.002in" style:auto-text-indent="false" fo:padding="0in" fo:border="none" fo:keep-with-next="auto"/>
    </style:style>
    <style:style style:name="P8" style:family="paragraph" style:parent-style-name="Standard">
      <style:paragraph-properties fo:margin-left="0.0063in" fo:margin-right="0.4091in" fo:margin-top="0.1457in" fo:margin-bottom="0in" loext:contextual-spacing="false" fo:line-height="98%" fo:text-align="start" style:justify-single-word="false" fo:keep-together="auto" fo:orphans="0" fo:widows="0" fo:text-indent="-0.0047in" style:auto-text-indent="false" fo:padding="0in" fo:border="none" fo:keep-with-next="auto"/>
    </style:style>
    <style:style style:name="P9" style:family="paragraph" style:parent-style-name="Standard">
      <style:paragraph-properties fo:margin-left="0.011in" fo:margin-right="0.3102in" fo:margin-top="0.078in" fo:margin-bottom="0in" loext:contextual-spacing="false" fo:line-height="98%" fo:text-align="start" style:justify-single-word="false" fo:keep-together="auto" fo:orphans="0" fo:widows="0" fo:text-indent="-0.011in" style:auto-text-indent="false" fo:padding="0in" fo:border="none" fo:keep-with-next="auto"/>
    </style:style>
    <style:style style:name="P10" style:family="paragraph" style:parent-style-name="Standard">
      <style:paragraph-properties fo:margin-left="0.2661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2575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2575in" fo:margin-right="0in" fo:margin-top="0.1701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2583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181in" fo:margin-right="0in" fo:margin-top="0.1772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181in" fo:margin-right="0in" fo:margin-top="0.3437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0181in" fo:margin-right="0in" fo:margin-top="0.1783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181in" fo:margin-right="0in" fo:margin-top="0.1681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511in" fo:margin-right="0.7602in" fo:margin-top="0.098in" fo:margin-bottom="0in" loext:contextual-spacing="false" fo:line-height="98%" fo:text-align="start" style:justify-single-word="false" fo:keep-together="auto" fo:orphans="0" fo:widows="0" fo:text-indent="-0.2472in" style:auto-text-indent="false" fo:padding="0in" fo:border="none" fo:keep-with-next="auto"/>
    </style:style>
    <style:style style:name="P19" style:family="paragraph" style:parent-style-name="Standard">
      <style:paragraph-properties fo:margin-left="0.5028in" fo:margin-right="0.2362in" fo:margin-top="0.078in" fo:margin-bottom="0in" loext:contextual-spacing="false" fo:line-height="98%" fo:text-align="start" style:justify-single-word="false" fo:keep-together="auto" fo:orphans="0" fo:widows="0" fo:text-indent="-0.239in" style:auto-text-indent="false" fo:padding="0in" fo:border="none" fo:keep-with-next="auto"/>
    </style:style>
    <style:style style:name="P20" style:family="paragraph" style:parent-style-name="Standard">
      <style:paragraph-properties fo:margin-left="0.5028in" fo:margin-right="0.5484in" fo:margin-top="0.078in" fo:margin-bottom="0in" loext:contextual-spacing="false" fo:line-height="98%" fo:text-align="start" style:justify-single-word="false" fo:keep-together="auto" fo:orphans="0" fo:widows="0" fo:text-indent="-0.239in" style:auto-text-indent="false" fo:padding="0in" fo:border="none" fo:keep-with-next="auto"/>
    </style:style>
    <style:style style:name="P21" style:family="paragraph" style:parent-style-name="Standard">
      <style:paragraph-properties fo:margin-left="0.5028in" fo:margin-right="0.0646in" fo:margin-top="0.078in" fo:margin-bottom="0in" loext:contextual-spacing="false" fo:line-height="98%" fo:text-align="start" style:justify-single-word="false" fo:keep-together="auto" fo:orphans="0" fo:widows="0" fo:text-indent="-0.239in" style:auto-text-indent="false" fo:padding="0in" fo:border="none" fo:keep-with-next="auto"/>
    </style:style>
    <style:style style:name="P22" style:family="paragraph" style:parent-style-name="Standard">
      <style:paragraph-properties fo:margin-left="0.0055in" fo:margin-right="0in" fo:margin-top="0.1783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016in" fo:margin-right="0in" fo:margin-top="0.202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043in" fo:margin-right="0.4193in" fo:margin-top="0.1189in" fo:margin-bottom="0in" loext:contextual-spacing="false" fo:line-height="98%" fo:text-align="center" style:justify-single-word="false" fo:keep-together="auto" fo:orphans="0" fo:widows="0" fo:text-indent="0in" style:auto-text-indent="false" fo:padding="0in" fo:border="none" fo:keep-with-next="auto"/>
    </style:style>
    <style:style style:name="P25" style:family="paragraph" style:parent-style-name="Standard">
      <style:paragraph-properties fo:margin-left="0.0047in" fo:margin-right="0.5425in" fo:margin-top="0in" fo:margin-bottom="0in" loext:contextual-spacing="false" fo:line-height="98%" fo:text-align="start" style:justify-single-word="false" fo:keep-together="auto" fo:orphans="0" fo:widows="0" fo:text-indent="-0.0043in" style:auto-text-indent="false" fo:padding="0in" fo:border="none" fo:keep-with-next="auto"/>
    </style:style>
    <style:style style:name="P26" style:family="paragraph" style:parent-style-name="Standard">
      <style:paragraph-properties fo:margin-left="0.0063in" fo:margin-right="0.0575in" fo:margin-top="0.078in" fo:margin-bottom="0in" loext:contextual-spacing="false" fo:line-height="98%"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047in" fo:margin-right="0.6689in" fo:margin-top="0.078in" fo:margin-bottom="0in" loext:contextual-spacing="false" fo:line-height="98%" fo:text-align="start" style:justify-single-word="false" fo:keep-together="auto" fo:orphans="0" fo:widows="0" fo:text-indent="0.0098in" style:auto-text-indent="false" fo:padding="0in" fo:border="none" fo:keep-with-next="auto"/>
    </style:style>
    <style:style style:name="P28" style:family="paragraph" style:parent-style-name="Standard">
      <style:paragraph-properties fo:margin-left="0.0091in" fo:margin-right="0in" fo:margin-top="0.3453in" fo:margin-bottom="0in" loext:contextual-spacing="false" fo:line-height="100%"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0091in" fo:margin-right="0in" fo:margin-top="0.1783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0016in" fo:margin-right="0.0362in" fo:margin-top="0.1189in" fo:margin-bottom="0in" loext:contextual-spacing="false" fo:line-height="98%" fo:text-align="start" style:justify-single-word="false" fo:keep-together="auto" fo:orphans="0" fo:widows="0" fo:text-indent="-0.0016in" style:auto-text-indent="false" fo:padding="0in" fo:border="none" fo:keep-with-next="auto"/>
    </style:style>
    <style:style style:name="P31" style:family="paragraph" style:parent-style-name="Standard">
      <style:paragraph-properties fo:margin-left="0.0047in" fo:margin-right="0.452in" fo:margin-top="0.078in" fo:margin-bottom="0in" loext:contextual-spacing="false" fo:line-height="98%" fo:text-align="start" style:justify-single-word="false" fo:keep-together="auto" fo:orphans="0" fo:widows="0" fo:text-indent="0.0083in" style:auto-text-indent="false" fo:padding="0in" fo:border="none" fo:keep-with-next="auto"/>
    </style:style>
    <style:style style:name="P32" style:family="paragraph" style:parent-style-name="Standard">
      <style:paragraph-properties fo:margin-left="0.0063in" fo:margin-right="0.1898in" fo:margin-top="0.078in" fo:margin-bottom="0in" loext:contextual-spacing="false" fo:line-height="98%" fo:text-align="start" style:justify-single-word="false" fo:keep-together="auto" fo:orphans="0" fo:widows="0" fo:text-indent="0.0071in" style:auto-text-indent="false" fo:padding="0in" fo:border="none" fo:keep-with-next="auto"/>
    </style:style>
    <style:style style:name="P33" style:family="paragraph" style:parent-style-name="Standard">
      <style:paragraph-properties fo:margin-left="0.0047in" fo:margin-right="0.0339in" fo:margin-top="0.078in" fo:margin-bottom="0in" loext:contextual-spacing="false" fo:line-height="98%" fo:text-align="start" style:justify-single-word="false" fo:keep-together="auto" fo:orphans="0" fo:widows="0" fo:text-indent="-0.0035in" style:auto-text-indent="false" fo:padding="0in" fo:border="none" fo:keep-with-next="auto"/>
    </style:style>
    <style:style style:name="P34" style:family="paragraph" style:parent-style-name="Standard">
      <style:paragraph-properties fo:margin-left="0.0134in" fo:margin-right="0in" fo:margin-top="0.1819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134in" fo:margin-right="0in" fo:margin-top="0.1717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4472in" fo:margin-top="0.1701in" fo:margin-bottom="0in" loext:contextual-spacing="false" fo:line-height="98%" fo:text-align="start" style:justify-single-word="false" fo:keep-together="auto" fo:orphans="0" fo:widows="0" fo:text-indent="0.0161in" style:auto-text-indent="false" fo:padding="0in" fo:border="none" fo:keep-with-next="auto"/>
    </style:style>
    <style:style style:name="P37" style:family="paragraph" style:parent-style-name="Standard">
      <style:paragraph-properties fo:margin-left="0.0043in" fo:margin-right="0.0043in" fo:margin-top="0.078in" fo:margin-bottom="0in" loext:contextual-spacing="false" fo:line-height="98%" fo:text-align="start" style:justify-single-word="false" fo:keep-together="auto" fo:orphans="0" fo:widows="0" fo:text-indent="0.0118in" style:auto-text-indent="false" fo:padding="0in" fo:border="none" fo:keep-with-next="auto"/>
    </style:style>
    <style:style style:name="P38" style:family="paragraph" style:parent-style-name="Standard">
      <style:paragraph-properties fo:margin-left="0.0047in" fo:margin-right="0.7307in" fo:margin-top="0.098in" fo:margin-bottom="0in" loext:contextual-spacing="false" fo:line-height="98%" fo:text-align="start" style:justify-single-word="false" fo:keep-together="auto" fo:orphans="0" fo:widows="0" fo:text-indent="-0.0047in" style:auto-text-indent="false" fo:padding="0in" fo:border="none" fo:keep-with-next="auto"/>
    </style:style>
    <style:style style:name="P39" style:family="paragraph" style:parent-style-name="Standard">
      <style:paragraph-properties fo:margin-left="0.0047in" fo:margin-right="0.5201in" fo:margin-top="0in" fo:margin-bottom="0in" loext:contextual-spacing="false" fo:line-height="98%"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0028in" fo:margin-right="0.2161in" fo:margin-top="0.078in" fo:margin-bottom="0in" loext:contextual-spacing="false" fo:line-height="98%" fo:text-align="start" style:justify-single-word="false" fo:keep-together="auto" fo:orphans="0" fo:widows="0" fo:text-indent="0.0035in" style:auto-text-indent="false" fo:padding="0in" fo:border="none" fo:keep-with-next="auto"/>
    </style:style>
    <style:style style:name="P41" style:family="paragraph" style:parent-style-name="Standard">
      <style:paragraph-properties fo:margin-left="0.002in" fo:margin-right="0in" fo:margin-top="0.1783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098in" fo:margin-bottom="0in" loext:contextual-spacing="false" fo:line-height="98%" fo:text-align="start" style:justify-single-word="false" fo:keep-together="auto" fo:orphans="0" fo:widows="0" fo:text-indent="0.0008in" style:auto-text-indent="false" fo:padding="0in" fo:border="none" fo:keep-with-next="auto"/>
    </style:style>
    <style:style style:name="P43" style:family="paragraph" style:parent-style-name="Standard">
      <style:paragraph-properties fo:margin-left="0.0043in" fo:margin-right="0.1256in" fo:margin-top="0.1819in" fo:margin-bottom="0in" loext:contextual-spacing="false" fo:line-height="98%" fo:text-align="start" style:justify-single-word="false" fo:keep-together="auto" fo:orphans="0" fo:widows="0" fo:text-indent="0.0102in" style:auto-text-indent="false" fo:padding="0in" fo:border="none" fo:keep-with-next="auto"/>
    </style:style>
    <style:style style:name="P44" style:family="paragraph" style:parent-style-name="Standard">
      <style:paragraph-properties fo:margin-left="0.0043in" fo:margin-right="0.0598in" fo:margin-top="0.1717in" fo:margin-bottom="0in" loext:contextual-spacing="false" fo:line-height="98%" fo:text-align="start" style:justify-single-word="false" fo:keep-together="auto" fo:orphans="0" fo:widows="0" fo:text-indent="0.0091in" style:auto-text-indent="false" fo:padding="0in" fo:border="none" fo:keep-with-next="auto"/>
    </style:style>
    <style:style style:name="P45" style:family="paragraph" style:parent-style-name="Standard">
      <style:paragraph-properties fo:margin-left="0.0201in" fo:margin-right="0in" fo:margin-top="0.1681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0047in" fo:margin-right="0.5626in" fo:margin-top="0.1083in" fo:margin-bottom="0in" loext:contextual-spacing="false" fo:line-height="98%" fo:text-align="start" style:justify-single-word="false" fo:keep-together="auto" fo:orphans="0" fo:widows="0" fo:text-indent="0.0098in" style:auto-text-indent="false" fo:padding="0in" fo:border="none" fo:keep-with-next="auto"/>
    </style:style>
    <style:style style:name="P47" style:family="paragraph" style:parent-style-name="Standard">
      <style:paragraph-properties fo:margin-left="0.0118in" fo:margin-right="0.3374in" fo:margin-top="0.098in" fo:margin-bottom="0in" loext:contextual-spacing="false" fo:line-height="98%" fo:text-align="start" style:justify-single-word="false" fo:keep-together="auto" fo:orphans="0" fo:widows="0" fo:text-indent="-0.0118in" style:auto-text-indent="false" fo:padding="0in" fo:border="none" fo:keep-with-next="auto"/>
    </style:style>
    <style:style style:name="P48" style:family="paragraph" style:parent-style-name="Standard">
      <style:paragraph-properties fo:margin-left="0.2634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2634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043in" fo:margin-right="0.6043in" fo:margin-top="0.0764in" fo:margin-bottom="0in" loext:contextual-spacing="false" fo:line-height="98%" fo:text-align="start" style:justify-single-word="false" fo:keep-together="auto" fo:orphans="0" fo:widows="0" fo:text-indent="-0.0043in" style:auto-text-indent="false" fo:padding="0in" fo:border="none" fo:keep-with-next="auto"/>
    </style:style>
    <style:style style:name="P51" style:family="paragraph" style:parent-style-name="Standard">
      <style:paragraph-properties fo:margin-left="0in" fo:margin-right="0.098in" fo:margin-top="0.098in" fo:margin-bottom="0in" loext:contextual-spacing="false" fo:line-height="98%" fo:text-align="start" style:justify-single-word="false" fo:keep-together="auto" fo:orphans="0" fo:widows="0" fo:text-indent="-0.0043in" style:auto-text-indent="false" fo:padding="0in" fo:border="none" fo:keep-with-next="auto"/>
    </style:style>
    <style:style style:name="P52" style:family="paragraph" style:parent-style-name="Standard">
      <style:paragraph-properties fo:margin-left="0.0008in" fo:margin-right="0.1425in" fo:margin-top="0.078in" fo:margin-bottom="0in" loext:contextual-spacing="false" fo:line-height="98%" fo:text-align="start" style:justify-single-word="false" fo:keep-together="auto" fo:orphans="0" fo:widows="0" fo:text-indent="-0.0008in" style:auto-text-indent="false" fo:padding="0in" fo:border="none" fo:keep-with-next="auto"/>
    </style:style>
    <style:style style:name="P53" style:family="paragraph" style:parent-style-name="Standard">
      <style:paragraph-properties fo:margin-left="0.0047in" fo:margin-right="0.0591in" fo:margin-top="0in" fo:margin-bottom="0in" loext:contextual-spacing="false" fo:line-height="98%"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0043in" fo:margin-right="0.0035in" fo:margin-top="0.078in" fo:margin-bottom="0in" loext:contextual-spacing="false" fo:line-height="98%" fo:text-align="start" style:justify-single-word="false" fo:keep-together="auto" fo:orphans="0" fo:widows="0" fo:text-indent="0.0091in" style:auto-text-indent="false" fo:padding="0in" fo:border="none" fo:keep-with-next="auto"/>
    </style:style>
    <style:style style:name="P55" style:family="paragraph" style:parent-style-name="Standard">
      <style:paragraph-properties fo:margin-left="0.0008in" fo:margin-right="0.1291in" fo:margin-top="0.098in" fo:margin-bottom="0in" loext:contextual-spacing="false" fo:line-height="98%" fo:text-align="start" style:justify-single-word="false" fo:keep-together="auto" fo:orphans="0" fo:widows="0" fo:text-indent="0.0118in" style:auto-text-indent="false" fo:padding="0in" fo:border="none" fo:keep-with-next="auto"/>
    </style:style>
    <style:style style:name="P56" style:family="paragraph" style:parent-style-name="Standard">
      <style:paragraph-properties fo:margin-left="0.5055in" fo:margin-right="0.0126in" fo:margin-top="0.078in" fo:margin-bottom="0in" loext:contextual-spacing="false" fo:line-height="98%" fo:text-align="start" style:justify-single-word="false" fo:keep-together="auto" fo:orphans="0" fo:widows="0" fo:text-indent="-0.2417in" style:auto-text-indent="false" fo:padding="0in" fo:border="none" fo:keep-with-next="auto"/>
    </style:style>
    <style:style style:name="P57" style:family="paragraph" style:parent-style-name="Standard">
      <style:paragraph-properties fo:margin-left="0.5016in" fo:margin-right="0.0299in" fo:margin-top="0.0047in" fo:margin-bottom="0in" loext:contextual-spacing="false" fo:line-height="98%" fo:text-align="start" style:justify-single-word="false" fo:keep-together="auto" fo:orphans="0" fo:widows="0" fo:text-indent="-0.2374in" style:auto-text-indent="false" fo:padding="0in" fo:border="none" fo:keep-with-next="auto"/>
    </style:style>
    <style:style style:name="P58" style:family="paragraph" style:parent-style-name="Standard">
      <style:paragraph-properties fo:margin-left="0.0016in" fo:margin-right="0.3209in" fo:margin-top="0.1717in" fo:margin-bottom="0in" loext:contextual-spacing="false" fo:line-height="98%" fo:text-align="start" style:justify-single-word="false" fo:keep-together="auto" fo:orphans="0" fo:widows="0" fo:text-indent="-0.0008in" style:auto-text-indent="false" fo:padding="0in" fo:border="none" fo:keep-with-next="auto"/>
    </style:style>
    <style:style style:name="P59" style:family="paragraph" style:parent-style-name="Standard">
      <style:paragraph-properties fo:margin-left="0.011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60" style:family="paragraph" style:parent-style-name="Standard">
      <style:paragraph-properties fo:margin-left="0.0016in" fo:margin-right="0.002in" fo:margin-top="0.1701in" fo:margin-bottom="0in" loext:contextual-spacing="false" fo:line-height="98%" fo:text-align="justify" style:justify-single-word="false" fo:keep-together="auto" fo:orphans="0" fo:widows="0" fo:text-indent="0.0071in" style:auto-text-indent="false" fo:padding="0in" fo:border="none" fo:keep-with-next="auto"/>
    </style:style>
    <style:style style:name="P61" style:family="paragraph" style:parent-style-name="Standard">
      <style:paragraph-properties fo:margin-left="0.2634in" fo:margin-right="0.9189in" fo:margin-top="0.0661in" fo:margin-bottom="0in" loext:contextual-spacing="false" fo:line-height="98%" fo:text-align="start" style:justify-single-word="false" fo:keep-together="auto" fo:orphans="0" fo:widows="0" fo:text-indent="0in" style:auto-text-indent="false" fo:padding="0in" fo:border="none" fo:keep-with-next="auto"/>
    </style:style>
    <style:style style:name="P62" style:family="paragraph" style:parent-style-name="Standard">
      <style:paragraph-properties fo:margin-left="0.7638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1.0126in" fo:margin-right="0.0484in" fo:margin-top="0.0028in" fo:margin-bottom="0in" loext:contextual-spacing="false" fo:line-height="98%" fo:text-align="start" style:justify-single-word="false" fo:keep-together="auto" fo:orphans="0" fo:widows="0" fo:text-indent="-0.248in" style:auto-text-indent="false" fo:padding="0in" fo:border="none" fo:keep-with-next="auto"/>
    </style:style>
    <style:style style:name="P64" style:family="paragraph" style:parent-style-name="Standard">
      <style:paragraph-properties fo:margin-left="0.0035in" fo:margin-right="1.0598in" fo:margin-top="0.0047in" fo:margin-bottom="0in" loext:contextual-spacing="false" fo:line-height="135%" fo:text-align="start" style:justify-single-word="false" fo:keep-together="auto" fo:orphans="0" fo:widows="0" fo:text-indent="0.2598in" style:auto-text-indent="false" fo:padding="0in" fo:border="none" fo:keep-with-next="auto"/>
    </style:style>
    <style:style style:name="P65" style:family="paragraph" style:parent-style-name="Standard">
      <style:paragraph-properties fo:margin-left="0in" fo:margin-right="0.0264in" fo:margin-top="0.202in" fo:margin-bottom="0in" loext:contextual-spacing="false" fo:line-height="98%"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Lato" fo:font-size="20pt" fo:font-style="normal" style:text-underline-style="none" fo:font-weight="bold" style:font-name-asian="Lato1" style:font-size-asian="20pt" style:font-style-asian="normal" style:font-weight-asian="bold" style:font-name-complex="Lato1" style:font-size-complex="20pt"/>
    </style:style>
    <style:style style:name="T2" style:family="text">
      <style:text-properties fo:font-variant="normal" fo:text-transform="none" fo:color="#000000" style:text-line-through-style="none" style:text-line-through-type="none" style:text-position="0% 100%" style:font-name="Lato" fo:font-size="18pt" fo:font-style="normal" style:text-underline-style="none" fo:font-weight="bold" style:font-name-asian="Lato1" style:font-size-asian="18pt" style:font-style-asian="normal" style:font-weight-asian="bold" style:font-name-complex="Lato1" style:font-size-complex="18pt"/>
    </style:style>
    <style:style style:name="T3" style:family="text">
      <style:text-properties fo:font-variant="normal" fo:text-transform="none" fo:color="#000000"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style:style style:name="T4" style:family="text">
      <style:text-properties fo:font-variant="normal" fo:text-transform="none" fo:color="#000000" style:text-line-through-style="none" style:text-line-through-type="none" style:text-position="0% 100%" style:font-name="Lato" fo:font-size="12pt" fo:font-style="normal" style:text-underline-style="none" fo:font-weight="bold" style:font-name-asian="Lato1" style:font-size-asian="12pt" style:font-style-asian="normal" style:font-weight-asian="bold" style:font-name-complex="Lato1" style:font-size-complex="12pt"/>
    </style:style>
    <style:style style:name="T5" style:family="text">
      <style:text-properties fo:font-variant="normal" fo:text-transform="none" fo:color="#000000"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6" style:family="text">
      <style:text-properties fo:font-variant="normal" fo:text-transform="none" fo:color="#000000" style:text-line-through-style="none" style:text-line-through-type="none" style:text-position="0% 100%" style:font-name="Lato" fo:font-size="16pt" fo:font-style="normal" style:text-underline-style="none" fo:font-weight="normal" style:font-name-asian="Lato1" style:font-size-asian="16pt" style:font-style-asian="normal" style:font-weight-asian="normal" style:font-name-complex="Lato1" style:font-size-complex="16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1155cc" style:text-line-through-style="none" style:text-line-through-type="none" style:text-position="0% 100%" style:font-name="Lato" fo:font-size="12pt" fo:font-style="normal" style:text-underline-style="solid" style:text-underline-width="auto" style:text-underline-color="font-color" fo:font-weight="normal" style:font-name-asian="Lato1" style:font-size-asian="12pt" style:font-style-asian="normal" style:font-weight-asian="normal" style:font-name-complex="Lato1" style:font-size-complex="12pt"/>
    </style:style>
    <style:style style:name="T9" style:family="text">
      <style:text-properties fo:font-variant="normal" fo:text-transform="none" fo:color="#1155cc"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calGov Drupal: </text:span></text:p>
      <text:p text:style-name="P2"><text:span text:style-name="T2">Development and contribution processes and standards </text:span></text:p>
      <text:p text:style-name="P6"><text:span text:style-name="T3">The LocalGov Drupal project exists to establish and grow an active group of councils to co-develop, share and maintain open-source Drupal code for our citizen-facing websites. The primary aim is a collection of Drupal code and configuration that can help to power public facing websites. </text:span></text:p>
      <text:p text:style-name="P7"><text:span text:style-name="T3">We recognise that Drupal development is a skill many councils will want to and be able to loan to the project. This will ensure the participating councils have at least one technical member who is able to work with the project and be informed of and influence the direction of development. </text:span></text:p>
      <text:p text:style-name="P8"><text:span text:style-name="T3">This document aims to define the standards and conventions that all contributors agree to adhere to for the shared LocalGov Drupal code. </text:span></text:p>
      <text:p text:style-name="P9"><text:span text:style-name="T3">After researching a number of successful open source communities, we have taken much influence from</text:span><text:span text:style-name="T5"> </text:span><text:span text:style-name="T8">the Node.js contribution guidelines</text:span><text:span text:style-name="T3">. </text:span></text:p>
      <text:p text:style-name="P3"><text:span text:style-name="T6">Assumptions </text:span></text:p>
      <text:p text:style-name="P10"><text:span text:style-name="T3">1. We all work in the spirit of the </text:span><text:span text:style-name="T8">Local Digital Declaration</text:span><text:span text:style-name="T3">. </text:span></text:p>
      <text:p text:style-name="P11"><text:span text:style-name="T3">2. The code base is open source and publicly available. </text:span></text:p>
      <text:p text:style-name="P13"><text:span text:style-name="T3">3. Development happens in the open as much as possible. </text:span></text:p>
      <text:p text:style-name="P14"><text:span text:style-name="T6">Definitions </text:span></text:p>
      <text:p text:style-name="P18"><text:span text:style-name="T7">● </text:span><text:span text:style-name="T3">A </text:span><text:span text:style-name="T4">Contributor </text:span><text:span text:style-name="T3">is any individual creating or commenting on an issue or pull/merge request. </text:span></text:p>
      <text:p text:style-name="P19"><text:span text:style-name="T7">● </text:span><text:span text:style-name="T3">A </text:span><text:span text:style-name="T4">Committer </text:span><text:span text:style-name="T3">is a subset of contributors who have been given write access to the repository. </text:span></text:p>
      <text:p text:style-name="P20"><text:span text:style-name="T7">● </text:span><text:span text:style-name="T3">The </text:span><text:span text:style-name="T4">Technical Group </text:span><text:span text:style-name="T3">is a group of committers representing the required technical expertise to resolve rare disputes. </text:span></text:p>
      <text:p text:style-name="P21"><text:span text:style-name="T7">● </text:span><text:span text:style-name="T3">The </text:span><text:span text:style-name="T4">Product Group </text:span><text:span text:style-name="T3">is a group of representatives from all organisations involved, expected to include product managers and technical developers from the </text:span><text:span text:style-name="T4">Technical Group</text:span><text:span text:style-name="T3">, representing the collective stakeholders to guide the direction of the product. </text:span></text:p>
      <text:p text:style-name="P22"><text:span text:style-name="T6">Shared code repository </text:span></text:p>
      <text:p text:style-name="P23"><text:span text:style-name="T3">The shared project code lives on Gitlab / Github. (e.g. </text:span><text:span text:style-name="T8">https://gitlab.com/localgov</text:span><text:span text:style-name="T3">) </text:span></text:p>
      <text:p text:style-name="P15"><text:span text:style-name="T6">Logging Issues </text:span></text:p>
      <text:p text:style-name="P24"><text:span text:style-name="T3">Log an issue for any question or problem you might have in the issue queue of the shared code repository. When in doubt, log an issue. Any additional policies about</text:span></text:p>
      <text:p text:style-name="P25"><text:span text:style-name="T3">what to include will be provided in the responses. The only exception is security disclosures which should be sent privately. </text:span></text:p>
      <text:p text:style-name="P26"><text:span text:style-name="T3">Committers may direct you to another repository, ask for additional clarifications, and add appropriate metadata before the issue is addressed. </text:span></text:p>
      <text:p text:style-name="P27"><text:span text:style-name="T3">Please be courteous and respectful in all communications. Every participant is expected to follow the project's code of conduct. </text:span></text:p>
      <text:p text:style-name="P28"><text:span text:style-name="T6">Contributions </text:span></text:p>
      <text:p text:style-name="P30"><text:span text:style-name="T3">Any change to resources in this repository must be through pull requests. This applies to all changes to documentation, code, binary files, etc. Even long term committers and Technical Group members must use pull requests. </text:span></text:p>
      <text:p text:style-name="P31"><text:span text:style-name="T3">No pull request can be merged without being reviewed by someone in a different organisation. </text:span></text:p>
      <text:p text:style-name="P32"><text:soft-page-break/><text:span text:style-name="T3">For non-trivial contributions, pull requests should sit for at least [48 hours]. Consideration should also be given to weekends and other holiday periods to ensure active committers all have reasonable time to become involved in the discussion and review process if they wish. </text:span></text:p>
      <text:p text:style-name="P33"><text:span text:style-name="T3">The default for each contribution is that it is accepted once no committer has an objection. During review committers may also request that a specific contributor who is most versed in a particular area gives a "Looks Good To Me" before the pull request can be merged. There is no additional"sign off" process for contributions to land. Once all issues brought by committers are addressed it can be landed by any committer. </text:span></text:p>
      <text:p text:style-name="P34"><text:span text:style-name="T3">Before a pull request is merged, code should: </text:span></text:p>
      <text:p text:style-name="P12"><text:span text:style-name="T3">- comply with Drupal coding standards, </text:span></text:p>
      <text:p text:style-name="P11"><text:span text:style-name="T3">- be adequately documented, </text:span></text:p>
      <text:p text:style-name="P11"><text:span text:style-name="T3">- include automated tests for new functionality and </text:span></text:p>
      <text:p text:style-name="P11"><text:span text:style-name="T3">- comply with accessibility standards where appropriate. </text:span></text:p>
      <text:p text:style-name="P36"><text:span text:style-name="T3">In the case of an objection being raised in a pull request by another committer, all involved committers should seek to arrive at a consensus by way of addressing concerns being expressed by discussion, compromise on the proposed change, or withdrawal of the proposed change. </text:span></text:p>
      <text:p text:style-name="P37"><text:span text:style-name="T3">If a contribution is controversial and committers cannot agree about how to resolve a dispute then it should be escalated to the </text:span><text:span text:style-name="T4">Technical Group</text:span><text:span text:style-name="T3">. </text:span><text:span text:style-name="T4">Technical Group </text:span><text:span text:style-name="T3">members should regularly discuss pending contributions in order to find a resolution. It is expected that only a small minority of issues will be brought to the </text:span><text:span text:style-name="T4">Technical Group </text:span><text:span text:style-name="T3">for resolution and that discussion and compromise among committers will resolve most disputes. </text:span></text:p>
      <text:p text:style-name="P16"><text:span text:style-name="T6">Becoming a Committer </text:span></text:p>
      <text:p text:style-name="P38"><text:span text:style-name="T3">All contributors who make non-trivial contributions should be on-boarded as committers and be given write access to the repository. Committers may be</text:span></text:p>
      <text:p text:style-name="P39"><text:span text:style-name="T3">developers working for a council in the group or from companies that work with councils in the group. </text:span></text:p>
      <text:p text:style-name="P40"><text:span text:style-name="T3">Committers are expected to follow this policy and continue to send pull requests, go through proper review, and have other committers merge their pull requests. </text:span></text:p>
      <text:p text:style-name="P41"><text:span text:style-name="T6">Technical Group Process </text:span></text:p>
      <text:p text:style-name="P42"><text:span text:style-name="T3">The </text:span><text:span text:style-name="T4">Technical Group </text:span><text:span text:style-name="T3">uses a "consensus seeking" process for issues that are escalated to the </text:span><text:span text:style-name="T4">Technical Group</text:span><text:span text:style-name="T3">. The group tries to find a resolution that has no open objections among </text:span><text:span text:style-name="T4">Technical Group </text:span><text:span text:style-name="T3">members. If a consensus cannot be reached that has no objections then a majority wins vote is called. It is also expected that the majority of decisions made by the </text:span><text:span text:style-name="T4">Technical Group </text:span><text:span text:style-name="T3">are via a consensus seeking process and that voting is only used as a last-resort. </text:span></text:p>
      <text:p text:style-name="P43"><text:span text:style-name="T3">Resolution may involve returning the issue to committers with suggestions on how to move forward towards a consensus. It is not expected that a meeting of the </text:span><text:span text:style-name="T4">Technical Group </text:span><text:span text:style-name="T3">will resolve all issues on its agenda during that meeting and may prefer to continue the discussion happening among the committers. </text:span></text:p>
      <text:p text:style-name="P44"><text:span text:style-name="T3">Members can be added to the </text:span><text:span text:style-name="T4">Technical Group </text:span><text:span text:style-name="T3">at any time. Any committer can nominate another committer to the </text:span><text:span text:style-name="T4">Technical Group </text:span><text:span text:style-name="T3">and the </text:span><text:span text:style-name="T4">Technical Group </text:span><text:span text:style-name="T3">uses its standard consensus seeking process to evaluate whether or not to add this new member. Members who do not participate consistently at the level of a majority of the other members are expected to resign. </text:span></text:p>
      <text:p text:style-name="P45"><text:span text:style-name="T6">Releases </text:span></text:p>
      <text:p text:style-name="P46"><text:span text:style-name="T3">Releases will be reviewed and approved by the </text:span><text:span text:style-name="T4">Product Group </text:span><text:span text:style-name="T3">on a schedule as determined by them. </text:span></text:p>
      <text:p text:style-name="P29"><text:span text:style-name="T6">Coding standards </text:span></text:p>
      <text:p text:style-name="P47"><text:span text:style-name="T3">All shared Drupal code (modules, themes, patches) should aim to follow the Drupal best practices and coding standards as defined on drupal.org: </text:span></text:p>
      <text:p text:style-name="P48"><text:span text:style-name="T7">● </text:span><text:span text:style-name="T8">https://www.drupal.org/docs/develop/standards</text:span><text:span text:style-name="T9"> </text:span></text:p>
      <text:p text:style-name="P49"><text:span text:style-name="T7">● </text:span><text:span text:style-name="T8">https://www.drupal.org/docs/develop/standards/coding-standards</text:span><text:span text:style-name="T9"> </text:span></text:p>
      <text:p text:style-name="P50"><text:span text:style-name="T3">Automated code scanning and linting should be used to highlight places where standards are not met and to help developers ensure their code is compliant. </text:span></text:p>
      <text:p text:style-name="P16"><text:span text:style-name="T6">Documentation </text:span></text:p>
      <text:p text:style-name="P51"><text:span text:style-name="T3">A README.md file should be included with each code project that will allow the intended audience to understand what the module or theme provides, installation, configuration and troubleshooting recommendations. The format of the README.md should follow the Drupal community’s best practice guidelines, for example see the </text:span><text:span text:style-name="T8">README template</text:span><text:span text:style-name="T3">. </text:span></text:p>
      <text:p text:style-name="P52"><text:soft-page-break/><text:span text:style-name="T3">All functions and methods should be preceded by a docblock, detailing what the function/method does, its arguments, return value and any exceptions thrown. In-line</text:span></text:p>
      <text:p text:style-name="P53"><text:span text:style-name="T3">code comments are encouraged, particularly when the function of a particular block of code is not obvious. </text:span></text:p>
      <text:p text:style-name="P54"><text:span text:style-name="T3">For more guidance on documenting code see: </text:span><text:span text:style-name="T8">Drupal API documentation and comment</text:span><text:span text:style-name="T9"> </text:span><text:span text:style-name="T8">standards</text:span><text:span text:style-name="T9"> </text:span></text:p>
      <text:p text:style-name="P3"><text:span text:style-name="T6">Automated tests </text:span></text:p>
      <text:p text:style-name="P55"><text:span text:style-name="T3">Developers on this project will embrace the philosophy of using automated tests, consisting of both unit tests (which test the functionality of classes at a low level) and functional tests (which test the functionality of Drupal systems at a higher level, usually involving web output). The goal is to have test coverage for all or most of the components and features, and to run the automated tests before any code is changed or added, to make sure it doesn't break any existing functionality (regression testing). </text:span></text:p>
      <text:p text:style-name="P56"><text:span text:style-name="T7">● </text:span><text:span text:style-name="T3">When making a branch or a patch to fix a bug, make sure that the bug fix includes a test that fails without the code change and passes with the code change. This helps reviewers understand what the bug is, demonstrates that the code actually fixes the bug, and ensures the bug will not reappear due to later code changes. </text:span></text:p>
      <text:p text:style-name="P57"><text:span text:style-name="T7">● </text:span><text:span text:style-name="T3">When making a branch or patch to implement a new feature, include new unit and/or functional tests in the changes. This serves to both demonstrate that the code actually works, and ensure that later changes do not break the new functionality. </text:span></text:p>
      <text:p text:style-name="P58"><text:span text:style-name="T3">Tests should be written using the PHPUnit testing framework in a standard way so that they can be run by developers in their local development environment and automatically in some sort of continuous integration testing environment. </text:span></text:p>
      <text:p text:style-name="P35"><text:span text:style-name="T3">For guidance on writing tests see: </text:span></text:p>
      <text:p text:style-name="P59"><text:span text:style-name="T8">https://www.drupal.org/docs/8/testing/phpunit-in-drupal-8</text:span><text:span text:style-name="T9"> </text:span></text:p>
      <text:p text:style-name="P60"><text:span text:style-name="T4">[Note</text:span><text:span text:style-name="T3">: fully open source projects hosted on Github or Gitlab can make use of the Gitlab CI for free, including hundreds of concurrent jobs with 50,000 free CI pipeline minutes. This allows automation of tests without potentially costly infrastructure.] </text:span></text:p>
      <text:p text:style-name="P17"><text:span text:style-name="T6">Branching </text:span></text:p>
      <text:p text:style-name="P4"><text:span text:style-name="T3">All code contributions will follow the gitlab flow branching model. </text:span></text:p>
      <text:p text:style-name="P61"><text:span text:style-name="T7">● </text:span><text:span text:style-name="T3">A master branch where current code is being tested and developed. </text:span><text:span text:style-name="T7">● </text:span><text:span text:style-name="T3">Feature branches for new work that: </text:span></text:p>
      <text:p text:style-name="P62"><text:span text:style-name="T7">○ </text:span><text:span text:style-name="T3">branch off from the master branch for development </text:span></text:p>
      <text:p text:style-name="P63"><text:span text:style-name="T7">○ </text:span><text:span text:style-name="T3">are merged back to the master branch via pull request which is reviewed by another committer before merging. </text:span></text:p>
      <text:p text:style-name="P64"><text:span text:style-name="T7">● </text:span><text:span text:style-name="T3">A production branch that maintains the state of the latest release See</text:span><text:span text:style-name="T5"> </text:span><text:span text:style-name="T8">production branch with gitlab flow</text:span><text:span text:style-name="T9"> </text:span><text:span text:style-name="T3">for more background.</text:span></text:p>
      <text:p text:style-name="P5"><text:span text:style-name="T6">Accessibility </text:span></text:p>
      <text:p text:style-name="P65"><text:span text:style-name="T3">All public facing content and functionality should adhere to WCAG 2.1 AA at minimum. While we note that to a large extent this is something that depends on content management, nothing that is committed to the shared codebase should prevent users adhering to WCAG 2.1 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0.9902in" fo:margin-bottom="1.1161in" fo:margin-left="1.0016in" fo:margin-right="0.9807in" style:writing-mode="lr-tb" style:layout-grid-color="#c0c0c0" style:layout-grid-lines="243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0" meta:word-count="1515" meta:character-count="9596" meta:non-whitespace-character-count="8086"/>
    <meta:generator>LibreOfficeDev/6.0.5.2$Linux_X86_64 LibreOffice_project/</meta:generator>
  </office:meta>
</office:document-meta>
</file>