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in" fo:margin-right="0.7465in" fo:margin-top="0.1835in" fo:margin-bottom="0in" loext:contextual-spacing="false" fo:line-height="115%" fo:text-align="start" style:justify-single-word="false" fo:keep-together="auto" fo:orphans="0" fo:widows="0" fo:text-indent="0in" style:auto-text-indent="false" style:page-number="1" fo:padding="0in" fo:border="none" fo:keep-with-next="auto"/>
    </style:style>
    <style:style style:name="P2" style:family="paragraph" style:parent-style-name="Standard">
      <style:paragraph-properties fo:margin-left="0in" fo:margin-right="0.5299in" fo:margin-top="0.3299in" fo:margin-bottom="0in" loext:contextual-spacing="false" fo:line-height="115%" fo:text-align="start" style:justify-single-word="false" fo:keep-together="auto" fo:orphans="0" fo:widows="0" fo:text-indent="0in" style:auto-text-indent="false" fo:padding="0in" fo:border="none" fo:keep-with-next="auto"/>
    </style:style>
    <style:style style:name="P3" style:family="paragraph" style:parent-style-name="Standard">
      <style:paragraph-properties fo:margin-left="0in" fo:margin-right="0.15in" fo:margin-top="0.3335in" fo:margin-bottom="0in" loext:contextual-spacing="false" fo:line-height="115%" fo:text-align="start" style:justify-single-word="false" fo:keep-together="auto" fo:orphans="0" fo:widows="0" fo:text-indent="0in" style:auto-text-indent="false" fo:padding="0in" fo:border="none" fo:keep-with-next="auto"/>
    </style:style>
    <style:style style:name="P4" style:family="paragraph" style:parent-style-name="Standard">
      <style:paragraph-properties fo:margin-left="0in" fo:margin-right="0.1862in" fo:margin-top="0.3165in" fo:margin-bottom="0in" loext:contextual-spacing="false" fo:line-height="115%" fo:text-align="start" style:justify-single-word="false" fo:keep-together="auto" fo:orphans="0" fo:widows="0" fo:text-indent="0in" style:auto-text-indent="false" fo:padding="0in" fo:border="none" fo:keep-with-next="auto"/>
    </style:style>
    <style:style style:name="P5" style:family="paragraph" style:parent-style-name="Standard">
      <style:paragraph-properties fo:margin-left="0in" fo:margin-right="3.4799in" fo:margin-top="0.5598in" fo:margin-bottom="0in" loext:contextual-spacing="false" fo:line-height="115%" fo:text-align="start" style:justify-single-word="false" fo:keep-together="auto" fo:orphans="0" fo:widows="0" fo:text-indent="0in" style:auto-text-indent="false" fo:padding="0in" fo:border="none" fo:keep-with-next="auto"/>
    </style:style>
    <style:style style:name="P6" style:family="paragraph" style:parent-style-name="Standard">
      <style:paragraph-properties fo:margin-left="0.25in" fo:margin-right="0.6929in" fo:margin-top="0.1598in" fo:margin-bottom="0in" loext:contextual-spacing="false" fo:line-height="115%" fo:text-align="start" style:justify-single-word="false" fo:keep-together="auto" fo:orphans="0" fo:widows="0" fo:text-indent="0in" style:auto-text-indent="false" fo:padding="0in" fo:border="none" fo:keep-with-next="auto"/>
    </style:style>
    <style:style style:name="P7" style:family="paragraph" style:parent-style-name="Standard">
      <style:paragraph-properties fo:margin-left="0.25in" fo:margin-right="0.1799in" fo:margin-top="0.0764in" fo:margin-bottom="0in" loext:contextual-spacing="false" fo:line-height="115%"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25in" fo:margin-right="0.4665in" fo:margin-top="0.0764in" fo:margin-bottom="0in" loext:contextual-spacing="false" fo:line-height="115%"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25in" fo:margin-right="0.1098in" fo:margin-top="0.0764in" fo:margin-bottom="0in" loext:contextual-spacing="false" fo:line-height="115%"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left="0.25in" fo:margin-right="0.5398in" fo:margin-top="0.0728in" fo:margin-bottom="0in" loext:contextual-spacing="false" fo:line-height="115%" fo:text-align="start" style:justify-single-word="false" fo:keep-together="auto" fo:orphans="0" fo:widows="0" fo:text-indent="0in" style:auto-text-indent="false" fo:padding="0in" fo:border="none" fo:keep-with-next="auto"/>
    </style:style>
    <style:style style:name="P11" style:family="paragraph" style:parent-style-name="Standard">
      <style:paragraph-properties fo:margin-left="0.25in" fo:margin-right="0.0693in" fo:margin-top="0.0728in" fo:margin-bottom="0in" loext:contextual-spacing="false" fo:line-height="115%" fo:text-align="start" style:justify-single-word="false" fo:keep-together="auto" fo:orphans="0" fo:widows="0" fo:text-indent="0in" style:auto-text-indent="false" fo:padding="0in" fo:border="none" fo:keep-with-next="auto"/>
    </style:style>
    <style:style style:name="P12" style:family="paragraph" style:parent-style-name="Standard">
      <style:paragraph-properties fo:margin-left="0.5in" fo:margin-right="0.5929in" fo:margin-top="0.0764in" fo:margin-bottom="0in" loext:contextual-spacing="false" fo:line-height="115%" fo:text-align="start" style:justify-single-word="false" fo:keep-together="auto" fo:orphans="0" fo:widows="0" fo:text-indent="0in" style:auto-text-indent="false" fo:padding="0in" fo:border="none" fo:keep-with-next="auto"/>
    </style:style>
    <style:style style:name="P13" style:family="paragraph" style:parent-style-name="Standard">
      <style:paragraph-properties fo:margin-left="0.75in" fo:margin-right="3.6665in" fo:margin-top="0.0764in" fo:margin-bottom="0in" loext:contextual-spacing="false" fo:line-height="115%" fo:text-align="start" style:justify-single-word="false" fo:keep-together="auto" fo:orphans="0" fo:widows="0" fo:text-indent="0in" style:auto-text-indent="false" fo:padding="0in" fo:border="none" fo:keep-with-next="auto"/>
    </style:style>
    <style:style style:name="P14" style:family="paragraph" style:parent-style-name="Standard">
      <style:paragraph-properties fo:margin-left="0.75in" fo:margin-right="4.2063in" fo:margin-top="0.0728in" fo:margin-bottom="0in" loext:contextual-spacing="false" fo:line-height="115%" fo:text-align="start" style:justify-single-word="false" fo:keep-together="auto" fo:orphans="0" fo:widows="0" fo:text-indent="0in" style:auto-text-indent="false" fo:padding="0in" fo:border="none" fo:keep-with-next="auto"/>
    </style:style>
    <style:style style:name="P15" style:family="paragraph" style:parent-style-name="Standard">
      <style:paragraph-properties fo:margin-left="0.75in" fo:margin-right="3.6264in" fo:margin-top="0.0728in" fo:margin-bottom="0in" loext:contextual-spacing="false" fo:line-height="115%"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75in" fo:margin-right="3.45in" fo:margin-top="0.0764in" fo:margin-bottom="0in" loext:contextual-spacing="false" fo:line-height="115%"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25in" fo:margin-right="0.0465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8" style:family="paragraph" style:parent-style-name="Standard">
      <style:paragraph-properties fo:margin-left="0.5in" fo:margin-right="1.2898in" fo:margin-top="0.0728in" fo:margin-bottom="0in" loext:contextual-spacing="false" fo:line-height="115%" fo:text-align="start" style:justify-single-word="false" fo:keep-together="auto" fo:orphans="0" fo:widows="0" fo:text-indent="0in" style:auto-text-indent="false" fo:padding="0in" fo:border="none" fo:keep-with-next="auto"/>
    </style:style>
    <style:style style:name="P19" style:family="paragraph" style:parent-style-name="Standard">
      <style:paragraph-properties fo:margin-left="0.0634in" fo:margin-right="3.1264in" fo:margin-top="0.5835in" fo:margin-bottom="0in" loext:contextual-spacing="false" fo:line-height="115%" fo:text-align="start" style:justify-single-word="false" fo:keep-together="auto" fo:orphans="0" fo:widows="0" fo:text-indent="0in" style:auto-text-indent="false" fo:padding="0in" fo:border="none" fo:keep-with-next="auto"/>
    </style:style>
    <style:style style:name="P20" style:family="paragraph" style:parent-style-name="Standard">
      <style:paragraph-properties fo:margin-left="0.0764in" fo:margin-right="4.2835in" fo:margin-top="0.2665in" fo:margin-bottom="0in" loext:contextual-spacing="false" fo:line-height="115%" fo:text-align="start" style:justify-single-word="false" fo:keep-together="auto" fo:orphans="0" fo:widows="0" fo:text-indent="0in" style:auto-text-indent="false" fo:padding="0in" fo:border="none" fo:keep-with-next="auto"/>
    </style:style>
    <style:style style:name="P21" style:family="paragraph" style:parent-style-name="Standard">
      <style:paragraph-properties fo:margin-left="0.0764in" fo:margin-right="4.2728in" fo:margin-top="0.2193in" fo:margin-bottom="0in" loext:contextual-spacing="false" fo:line-height="115%" fo:text-align="start" style:justify-single-word="false" fo:keep-together="auto" fo:orphans="0" fo:widows="0" fo:text-indent="0in" style:auto-text-indent="false" fo:padding="0in" fo:border="none" fo:keep-with-next="auto"/>
    </style:style>
    <style:style style:name="P22" style:family="paragraph" style:parent-style-name="Standard">
      <style:paragraph-properties fo:margin-left="0.0764in" fo:margin-right="2.1in" fo:margin-top="0.7563in" fo:margin-bottom="0in" loext:contextual-spacing="false" fo:line-height="115%" fo:text-align="start" style:justify-single-word="false" fo:keep-together="auto" fo:orphans="0" fo:widows="0" fo:text-indent="0in" style:auto-text-indent="false" fo:padding="0in" fo:border="none" fo:keep-with-next="auto"/>
    </style:style>
    <style:style style:name="P23" style:family="paragraph" style:parent-style-name="Standard">
      <style:paragraph-properties fo:margin-left="0.0764in" fo:margin-right="3.2264in" fo:margin-top="0.2193in" fo:margin-bottom="0in" loext:contextual-spacing="false" fo:line-height="115%" fo:text-align="start" style:justify-single-word="false" fo:keep-together="auto" fo:orphans="0" fo:widows="0" fo:text-indent="0in" style:auto-text-indent="false" fo:padding="0in" fo:border="none" fo:keep-with-next="auto"/>
    </style:style>
    <style:style style:name="P24" style:family="paragraph" style:parent-style-name="Standard">
      <style:paragraph-properties fo:margin-left="0.0764in" fo:margin-right="2.7835in" fo:margin-top="0.2228in" fo:margin-bottom="0in" loext:contextual-spacing="false" fo:line-height="115%" fo:text-align="start" style:justify-single-word="false" fo:keep-together="auto" fo:orphans="0" fo:widows="0" fo:text-indent="0in" style:auto-text-indent="false" fo:padding="0in" fo:border="none" fo:keep-with-next="auto"/>
    </style:style>
    <style:style style:name="P25" style:family="paragraph" style:parent-style-name="Standard">
      <style:paragraph-properties fo:margin-left="0.0764in" fo:margin-right="2.0929in" fo:margin-top="0.2228in" fo:margin-bottom="0in" loext:contextual-spacing="false" fo:line-height="115%" fo:text-align="start" style:justify-single-word="false" fo:keep-together="auto" fo:orphans="0" fo:widows="0" fo:text-indent="0in" style:auto-text-indent="false" fo:padding="0in" fo:border="none" fo:keep-with-next="auto"/>
    </style:style>
    <style:style style:name="P26" style:family="paragraph" style:parent-style-name="Standard">
      <style:paragraph-properties fo:margin-left="0.0764in" fo:margin-right="3.1193in" fo:margin-top="0.2228in" fo:margin-bottom="0in" loext:contextual-spacing="false" fo:line-height="115%" fo:text-align="start" style:justify-single-word="false" fo:keep-together="auto" fo:orphans="0" fo:widows="0" fo:text-indent="0in" style:auto-text-indent="false" fo:padding="0in" fo:border="none" fo:keep-with-next="auto"/>
    </style:style>
    <style:style style:name="P27" style:family="paragraph" style:parent-style-name="Standard">
      <style:paragraph-properties fo:margin-left="0.0764in" fo:margin-right="3.1193in" fo:margin-top="0.2862in" fo:margin-bottom="0in" loext:contextual-spacing="false" fo:line-height="115%" fo:text-align="start" style:justify-single-word="false" fo:keep-together="auto" fo:orphans="0" fo:widows="0" fo:text-indent="0in" style:auto-text-indent="false" fo:padding="0in" fo:border="none" fo:keep-with-next="auto"/>
    </style:style>
    <style:style style:name="P28" style:family="paragraph" style:parent-style-name="Standard">
      <style:paragraph-properties fo:margin-left="0.0764in" fo:margin-right="3.0228in" fo:margin-top="0.6429in" fo:margin-bottom="0in" loext:contextual-spacing="false" fo:line-height="115%" fo:text-align="start" style:justify-single-word="false" fo:keep-together="auto" fo:orphans="0" fo:widows="0" fo:text-indent="0in" style:auto-text-indent="false" fo:padding="0in" fo:border="none" fo:keep-with-next="auto"/>
    </style:style>
    <style:style style:name="P29" style:family="paragraph" style:parent-style-name="Standard">
      <style:paragraph-properties fo:margin-left="0.0764in" fo:margin-right="3.0228in" fo:margin-top="0.2228in" fo:margin-bottom="0in" loext:contextual-spacing="false" fo:line-height="115%" fo:text-align="start" style:justify-single-word="false" fo:keep-together="auto" fo:orphans="0" fo:widows="0" fo:text-indent="0in" style:auto-text-indent="false" fo:padding="0in" fo:border="none" fo:keep-with-next="auto"/>
    </style:style>
    <style:style style:name="P30" style:family="paragraph" style:parent-style-name="Standard">
      <style:paragraph-properties fo:margin-left="0.0764in" fo:margin-right="2.9028in" fo:margin-top="0.2228in" fo:margin-bottom="0in" loext:contextual-spacing="false" fo:line-height="115%" fo:text-align="start" style:justify-single-word="false" fo:keep-together="auto" fo:orphans="0" fo:widows="0" fo:text-indent="0in" style:auto-text-indent="false" fo:padding="0in" fo:border="none" fo:keep-with-next="auto"/>
    </style:style>
    <style:style style:name="P31" style:family="paragraph" style:parent-style-name="Standard">
      <style:paragraph-properties fo:margin-left="0.0764in" fo:margin-right="2in" fo:margin-top="0.2228in" fo:margin-bottom="0in" loext:contextual-spacing="false" fo:line-height="115%" fo:text-align="start" style:justify-single-word="false" fo:keep-together="auto" fo:orphans="0" fo:widows="0" fo:text-indent="0in" style:auto-text-indent="false" fo:padding="0in" fo:border="none" fo:keep-with-next="auto"/>
    </style:style>
    <style:style style:name="P32" style:family="paragraph" style:parent-style-name="Standard">
      <style:paragraph-properties fo:margin-left="0.0764in" fo:margin-right="2.8465in" fo:margin-top="0.6862in" fo:margin-bottom="0in" loext:contextual-spacing="false" fo:line-height="115%" fo:text-align="start" style:justify-single-word="false" fo:keep-together="auto" fo:orphans="0" fo:widows="0" fo:text-indent="0in" style:auto-text-indent="false" fo:padding="0in" fo:border="none" fo:keep-with-next="auto"/>
    </style:style>
    <style:style style:name="P33" style:family="paragraph" style:parent-style-name="Standard">
      <style:paragraph-properties fo:margin-left="0.0764in" fo:margin-right="3.3528in" fo:margin-top="0.2862in" fo:margin-bottom="0in" loext:contextual-spacing="false" fo:line-height="115%" fo:text-align="start" style:justify-single-word="false" fo:keep-together="auto" fo:orphans="0" fo:widows="0" fo:text-indent="0in" style:auto-text-indent="false" fo:padding="0in" fo:border="none" fo:keep-with-next="auto"/>
    </style:style>
    <style:style style:name="P34" style:family="paragraph" style:parent-style-name="Standard">
      <style:paragraph-properties fo:margin-left="0.0764in" fo:margin-right="1.8335in" fo:margin-top="0.2228in" fo:margin-bottom="0in" loext:contextual-spacing="false" fo:line-height="115%" fo:text-align="start" style:justify-single-word="false" fo:keep-together="auto" fo:orphans="0" fo:widows="0" fo:text-indent="0in" style:auto-text-indent="false" fo:padding="0in" fo:border="none" fo:keep-with-next="auto"/>
    </style:style>
    <style:style style:name="P35" style:family="paragraph" style:parent-style-name="Standard">
      <style:paragraph-properties fo:margin-left="0.0764in" fo:margin-right="2.2634in" fo:margin-top="0.2228in" fo:margin-bottom="0in" loext:contextual-spacing="false" fo:line-height="115%" fo:text-align="start" style:justify-single-word="false" fo:keep-together="auto" fo:orphans="0" fo:widows="0" fo:text-indent="0in" style:auto-text-indent="false" fo:padding="0in" fo:border="none" fo:keep-with-next="auto"/>
    </style:style>
    <style:style style:name="P36" style:family="paragraph" style:parent-style-name="Standard">
      <style:paragraph-properties fo:margin-left="6.1862in" fo:margin-right="-0.0028in" fo:margin-top="1.0063in" fo:margin-bottom="0in" loext:contextual-spacing="false" fo:line-height="115%" fo:text-align="start" style:justify-single-word="false" fo:keep-together="auto" fo:orphans="0" fo:widows="0" fo:text-indent="0in" style:auto-text-indent="false" fo:padding="0in" fo:border="none" fo:keep-with-next="auto"/>
    </style:style>
    <style:style style:name="P37" style:family="paragraph" style:parent-style-name="Standard">
      <style:paragraph-properties fo:margin-left="6.1862in" fo:margin-right="-0.0028in" fo:margin-top="0.5764in" fo:margin-bottom="0in" loext:contextual-spacing="false" fo:line-height="115%" fo:text-align="start" style:justify-single-word="false" fo:keep-together="auto" fo:orphans="0" fo:widows="0" fo:text-indent="0in" style:auto-text-indent="false" fo:padding="0in" fo:border="none" fo:keep-with-next="auto"/>
    </style:style>
    <style:style style:name="P38" style:family="paragraph" style:parent-style-name="Standard">
      <style:paragraph-properties fo:margin-left="6.1862in" fo:margin-right="-0.0028in" fo:margin-top="0.4929in" fo:margin-bottom="0in" loext:contextual-spacing="false" fo:line-height="115%" fo:text-align="start" style:justify-single-word="false" fo:keep-together="auto" fo:orphans="0" fo:widows="0" fo:text-indent="0in" style:auto-text-indent="false" fo:padding="0in" fo:border="none" fo:keep-with-next="auto"/>
    </style:style>
    <style:style style:name="P39" style:family="paragraph" style:parent-style-name="Standard">
      <style:paragraph-properties fo:margin-left="6.1862in" fo:margin-right="-0.0028in" fo:margin-top="0.6929in" fo:margin-bottom="0in" loext:contextual-spacing="false" fo:line-height="115%" fo:text-align="start" style:justify-single-word="false" fo:keep-together="auto" fo:orphans="0" fo:widows="0" fo:text-indent="0in" style:auto-text-indent="false" fo:padding="0in" fo:border="none" fo:keep-with-next="auto"/>
    </style:style>
    <style:style style:name="P40" style:family="paragraph" style:parent-style-name="Standard">
      <style:paragraph-properties fo:margin-left="6.1862in" fo:margin-right="-0.0028in" fo:margin-top="0.8299in" fo:margin-bottom="0in" loext:contextual-spacing="false" fo:line-height="115%" fo:text-align="start" style:justify-single-word="false" fo:keep-together="auto" fo:orphans="0" fo:widows="0" fo:text-indent="0in" style:auto-text-indent="false" fo:padding="0in" fo:border="none" fo:keep-with-next="auto"/>
    </style:style>
    <style:style style:name="P41" style:family="paragraph" style:parent-style-name="Standard">
      <style:paragraph-properties fo:margin-left="6.1862in" fo:margin-right="-0.0028in" fo:margin-top="1.0165in" fo:margin-bottom="0in" loext:contextual-spacing="false" fo:line-height="115%" fo:text-align="start" style:justify-single-word="false" fo:keep-together="auto" fo:orphans="0" fo:widows="0" fo:text-indent="0in" style:auto-text-indent="false" fo:padding="0in" fo:border="none" fo:keep-with-next="auto"/>
    </style:style>
    <style:style style:name="P42" style:family="paragraph" style:parent-style-name="Standard">
      <style:paragraph-properties fo:margin-left="6.1862in" fo:margin-right="-0.0028in" fo:margin-top="1.0398in" fo:margin-bottom="0in" loext:contextual-spacing="false" fo:line-height="115%" fo:text-align="start" style:justify-single-word="false" fo:keep-together="auto" fo:orphans="0" fo:widows="0" fo:text-indent="0in" style:auto-text-indent="false" fo:padding="0in" fo:border="none" fo:keep-with-next="auto"/>
    </style:style>
    <style:style style:name="P43" style:family="paragraph" style:parent-style-name="Standard">
      <style:paragraph-properties fo:margin-left="6.1862in" fo:margin-right="-0.0028in" fo:margin-top="0.5634in" fo:margin-bottom="0in" loext:contextual-spacing="false" fo:line-height="115%" fo:text-align="start" style:justify-single-word="false" fo:keep-together="auto" fo:orphans="0" fo:widows="0" fo:text-indent="0in" style:auto-text-indent="false" fo:padding="0in" fo:border="none" fo:keep-with-next="auto"/>
    </style:style>
    <style:style style:name="P44" style:family="paragraph" style:parent-style-name="Standard">
      <style:paragraph-properties fo:margin-left="6.1862in" fo:margin-right="-0.0028in" fo:margin-top="0.7028in" fo:margin-bottom="0in" loext:contextual-spacing="false" fo:line-height="115%" fo:text-align="start" style:justify-single-word="false" fo:keep-together="auto" fo:orphans="0" fo:widows="0" fo:text-indent="0in" style:auto-text-indent="false" fo:padding="0in" fo:border="none" fo:keep-with-next="auto"/>
    </style:style>
    <style:style style:name="P45" style:family="paragraph" style:parent-style-name="Standard">
      <style:paragraph-properties fo:margin-left="0in" fo:margin-right="4.2134in" fo:margin-top="0.7299in" fo:margin-bottom="0in" loext:contextual-spacing="false" fo:line-height="115%" fo:text-align="start" style:justify-single-word="false" fo:keep-together="auto" fo:orphans="0" fo:widows="0" fo:text-indent="0in" style:auto-text-indent="false" fo:padding="0in" fo:border="none" fo:keep-with-next="auto"/>
    </style:style>
    <style:style style:name="P46" style:family="paragraph" style:parent-style-name="Standard">
      <style:paragraph-properties fo:margin-left="0.1563in" fo:margin-right="1.3193in" fo:margin-top="0.2665in" fo:margin-bottom="0in" loext:contextual-spacing="false" fo:line-height="115%" fo:text-align="start" style:justify-single-word="false" fo:keep-together="auto" fo:orphans="0" fo:widows="0" fo:text-indent="0in" style:auto-text-indent="false" fo:padding="0in" fo:border="none" fo:keep-with-next="auto"/>
    </style:style>
    <style:style style:name="P47" style:family="paragraph" style:parent-style-name="Standard">
      <style:paragraph-properties fo:margin-left="0.4063in" fo:margin-right="0.0465in" fo:margin-top="0.3165in" fo:margin-bottom="0in" loext:contextual-spacing="false" fo:line-height="115%" fo:text-align="start" style:justify-single-word="false" fo:keep-together="auto" fo:orphans="0" fo:widows="0" fo:text-indent="0in" style:auto-text-indent="false" fo:padding="0in" fo:border="none" fo:keep-with-next="auto"/>
    </style:style>
    <style:style style:name="P48" style:family="paragraph" style:parent-style-name="Standard">
      <style:paragraph-properties fo:margin-left="0.4063in" fo:margin-right="0.1228in" fo:margin-top="0.0764in" fo:margin-bottom="0in" loext:contextual-spacing="false" fo:line-height="115%" fo:text-align="start" style:justify-single-word="false" fo:keep-together="auto" fo:orphans="0" fo:widows="0" fo:text-indent="0in" style:auto-text-indent="false" fo:padding="0in" fo:border="none" fo:keep-with-next="auto"/>
    </style:style>
    <style:style style:name="P49" style:family="paragraph" style:parent-style-name="Standard">
      <style:paragraph-properties fo:margin-left="0.1563in" fo:margin-right="2.1598in" fo:margin-top="0.2264in" fo:margin-bottom="0in" loext:contextual-spacing="false" fo:line-height="115%" fo:text-align="start" style:justify-single-word="false" fo:keep-together="auto" fo:orphans="0" fo:widows="0" fo:text-indent="0in" style:auto-text-indent="false" fo:padding="0in" fo:border="none" fo:keep-with-next="auto"/>
    </style:style>
    <style:style style:name="P50" style:family="paragraph" style:parent-style-name="Standard">
      <style:paragraph-properties fo:margin-left="0.0764in" fo:margin-right="0.1465in" fo:margin-top="0.6835in" fo:margin-bottom="0in" loext:contextual-spacing="false" fo:line-height="115%" fo:text-align="start" style:justify-single-word="false" fo:keep-together="auto" fo:orphans="0" fo:widows="0" fo:text-indent="0in" style:auto-text-indent="false" fo:padding="0in" fo:border="none" fo:keep-with-next="auto"/>
    </style:style>
    <style:style style:name="P51" style:family="paragraph" style:parent-style-name="Standard">
      <style:paragraph-properties fo:margin-left="0.3264in" fo:margin-right="0.1264in" fo:margin-top="0.2862in" fo:margin-bottom="0in" loext:contextual-spacing="false" fo:line-height="115%" fo:text-align="start" style:justify-single-word="false" fo:keep-together="auto" fo:orphans="0" fo:widows="0" fo:text-indent="0in" style:auto-text-indent="false" fo:padding="0in" fo:border="none" fo:keep-with-next="auto"/>
    </style:style>
    <style:style style:name="P52" style:family="paragraph" style:parent-style-name="Standard">
      <style:paragraph-properties fo:margin-left="0.3264in" fo:margin-right="1.7299in" fo:margin-top="0.0728in" fo:margin-bottom="0in" loext:contextual-spacing="false" fo:line-height="115%" fo:text-align="start" style:justify-single-word="false" fo:keep-together="auto" fo:orphans="0" fo:widows="0" fo:text-indent="0in" style:auto-text-indent="false" fo:padding="0in" fo:border="none" fo:keep-with-next="auto"/>
    </style:style>
    <style:style style:name="P53" style:family="paragraph" style:parent-style-name="Standard">
      <style:paragraph-properties fo:margin-left="0.3264in" fo:margin-right="0.5429in" fo:margin-top="0.0764in" fo:margin-bottom="0in" loext:contextual-spacing="false" fo:line-height="115%" fo:text-align="start" style:justify-single-word="false" fo:keep-together="auto" fo:orphans="0" fo:widows="0" fo:text-indent="0in" style:auto-text-indent="false" fo:padding="0in" fo:border="none" fo:keep-with-next="auto"/>
    </style:style>
    <style:style style:name="P54" style:family="paragraph" style:parent-style-name="Standard">
      <style:paragraph-properties fo:margin-left="0.3264in" fo:margin-right="0.1335in" fo:margin-top="0.0728in" fo:margin-bottom="0in" loext:contextual-spacing="false" fo:line-height="115%" fo:text-align="start" style:justify-single-word="false" fo:keep-together="auto" fo:orphans="0" fo:widows="0" fo:text-indent="0in" style:auto-text-indent="false" fo:padding="0in" fo:border="none" fo:keep-with-next="auto"/>
    </style:style>
    <style:style style:name="P55" style:family="paragraph" style:parent-style-name="Standard">
      <style:paragraph-properties fo:margin-left="0.3264in" fo:margin-right="0.1335in" fo:margin-top="0.3165in" fo:margin-bottom="0in" loext:contextual-spacing="false" fo:line-height="115%" fo:text-align="start" style:justify-single-word="false" fo:keep-together="auto" fo:orphans="0" fo:widows="0" fo:text-indent="0in" style:auto-text-indent="false" fo:padding="0in" fo:border="none" fo:keep-with-next="auto"/>
    </style:style>
    <style:style style:name="P56" style:family="paragraph" style:parent-style-name="Standard">
      <style:paragraph-properties fo:margin-left="0.0764in" fo:margin-right="4.4299in" fo:margin-top="0.3165in" fo:margin-bottom="0in" loext:contextual-spacing="false" fo:line-height="115%" fo:text-align="start" style:justify-single-word="false" fo:keep-together="auto" fo:orphans="0" fo:widows="0" fo:text-indent="0in" style:auto-text-indent="false" fo:padding="0in" fo:border="none" fo:keep-with-next="auto"/>
    </style:style>
    <style:style style:name="P57" style:family="paragraph" style:parent-style-name="Standard">
      <style:paragraph-properties fo:margin-left="0.0764in" fo:margin-right="4.4299in" fo:margin-top="0.3134in" fo:margin-bottom="0in" loext:contextual-spacing="false" fo:line-height="115%" fo:text-align="start" style:justify-single-word="false" fo:keep-together="auto" fo:orphans="0" fo:widows="0" fo:text-indent="0in" style:auto-text-indent="false" fo:padding="0in" fo:border="none" fo:keep-with-next="auto"/>
    </style:style>
    <style:style style:name="P58" style:family="paragraph" style:parent-style-name="Standard">
      <style:paragraph-properties fo:margin-left="0.0764in" fo:margin-right="4.4299in" fo:margin-top="0.15in" fo:margin-bottom="0in" loext:contextual-spacing="false" fo:line-height="115%" fo:text-align="start" style:justify-single-word="false" fo:keep-together="auto" fo:orphans="0" fo:widows="0" fo:text-indent="0in" style:auto-text-indent="false" fo:padding="0in" fo:border="none" fo:keep-with-next="auto"/>
    </style:style>
    <style:style style:name="P59" style:family="paragraph" style:parent-style-name="Standard">
      <style:paragraph-properties fo:margin-left="0.0764in" fo:margin-right="0.0862in" fo:margin-top="0.2264in" fo:margin-bottom="0in" loext:contextual-spacing="false" fo:line-height="115%" fo:text-align="start" style:justify-single-word="false" fo:keep-together="auto" fo:orphans="0" fo:widows="0" fo:text-indent="0in" style:auto-text-indent="false" fo:padding="0in" fo:border="none" fo:keep-with-next="auto"/>
    </style:style>
    <style:style style:name="P60" style:family="paragraph" style:parent-style-name="Standard">
      <style:paragraph-properties fo:margin-left="0.0764in" fo:margin-right="0.0862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61" style:family="paragraph" style:parent-style-name="Standard">
      <style:paragraph-properties fo:margin-left="0.0764in" fo:margin-right="0.7134in" fo:margin-top="0.2862in" fo:margin-bottom="0in" loext:contextual-spacing="false" fo:line-height="115%" fo:text-align="start" style:justify-single-word="false" fo:keep-together="auto" fo:orphans="0" fo:widows="0" fo:text-indent="0in" style:auto-text-indent="false" fo:padding="0in" fo:border="none" fo:keep-with-next="auto"/>
    </style:style>
    <style:style style:name="P62" style:family="paragraph" style:parent-style-name="Standard">
      <style:paragraph-properties fo:margin-left="0.0764in" fo:margin-right="0.1299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63" style:family="paragraph" style:parent-style-name="Standard">
      <style:paragraph-properties fo:margin-left="0.0764in" fo:margin-right="0.1299in" fo:margin-top="0.3165in" fo:margin-bottom="0in" loext:contextual-spacing="false" fo:line-height="115%" fo:text-align="start" style:justify-single-word="false" fo:keep-together="auto" fo:orphans="0" fo:widows="0" fo:text-indent="0in" style:auto-text-indent="false" fo:padding="0in" fo:border="none" fo:keep-with-next="auto"/>
    </style:style>
    <style:style style:name="P64" style:family="paragraph" style:parent-style-name="Standard">
      <style:paragraph-properties fo:margin-left="0.0764in" fo:margin-right="0.3764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65" style:family="paragraph" style:parent-style-name="Standard">
      <style:paragraph-properties fo:margin-left="0.0764in" fo:margin-right="2.9098in" fo:margin-top="0.0799in" fo:margin-bottom="0in" loext:contextual-spacing="false" fo:line-height="115%" fo:text-align="start" style:justify-single-word="false" fo:keep-together="auto" fo:orphans="0" fo:widows="0" fo:text-indent="0in" style:auto-text-indent="false" fo:padding="0in" fo:border="none" fo:keep-with-next="auto"/>
    </style:style>
    <style:style style:name="P66" style:family="paragraph" style:parent-style-name="Standard">
      <style:paragraph-properties fo:margin-left="0.0764in" fo:margin-right="3.2965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67" style:family="paragraph" style:parent-style-name="Standard">
      <style:paragraph-properties fo:margin-left="0.3264in" fo:margin-right="0.1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68" style:family="paragraph" style:parent-style-name="Standard">
      <style:paragraph-properties fo:margin-left="0.3264in" fo:margin-right="0.3764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69" style:family="paragraph" style:parent-style-name="Standard">
      <style:paragraph-properties fo:margin-left="0.3264in" fo:margin-right="0.3764in" fo:margin-top="0.0728in" fo:margin-bottom="0in" loext:contextual-spacing="false" fo:line-height="115%" fo:text-align="start" style:justify-single-word="false" fo:keep-together="auto" fo:orphans="0" fo:widows="0" fo:text-indent="0in" style:auto-text-indent="false" fo:padding="0in" fo:border="none" fo:keep-with-next="auto"/>
    </style:style>
    <style:style style:name="P70" style:family="paragraph" style:parent-style-name="Standard">
      <style:paragraph-properties fo:margin-left="0.5764in" fo:margin-right="0.1165in" fo:margin-top="0.0429in" fo:margin-bottom="0in" loext:contextual-spacing="false" fo:line-height="115%" fo:text-align="start" style:justify-single-word="false" fo:keep-together="auto" fo:orphans="0" fo:widows="0" fo:text-indent="0in" style:auto-text-indent="false" fo:padding="0in" fo:border="none" fo:keep-with-next="auto"/>
    </style:style>
    <style:style style:name="P71" style:family="paragraph" style:parent-style-name="Standard">
      <style:paragraph-properties fo:margin-left="0.3264in" fo:margin-right="0.2693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72" style:family="paragraph" style:parent-style-name="Standard">
      <style:paragraph-properties fo:margin-left="0.3264in" fo:margin-right="0.2693in" fo:margin-top="0.3165in" fo:margin-bottom="0in" loext:contextual-spacing="false" fo:line-height="115%" fo:text-align="start" style:justify-single-word="false" fo:keep-together="auto" fo:orphans="0" fo:widows="0" fo:text-indent="0in" style:auto-text-indent="false" fo:padding="0in" fo:border="none" fo:keep-with-next="auto"/>
    </style:style>
    <style:style style:name="P73" style:family="paragraph" style:parent-style-name="Standard">
      <style:paragraph-properties fo:margin-left="0.5764in" fo:margin-right="0.1028in" fo:margin-top="0.0429in" fo:margin-bottom="0in" loext:contextual-spacing="false" fo:line-height="115%" fo:text-align="start" style:justify-single-word="false" fo:keep-together="auto" fo:orphans="0" fo:widows="0" fo:text-indent="0in" style:auto-text-indent="false" fo:padding="0in" fo:border="none" fo:keep-with-next="auto"/>
    </style:style>
    <style:style style:name="P74" style:family="paragraph" style:parent-style-name="Standard">
      <style:paragraph-properties fo:margin-left="0.5764in" fo:margin-right="0.4098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75" style:family="paragraph" style:parent-style-name="Standard">
      <style:paragraph-properties fo:margin-left="0.5764in" fo:margin-right="0.1898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76" style:family="paragraph" style:parent-style-name="Standard">
      <style:paragraph-properties fo:margin-left="0.3264in" fo:margin-right="0.2634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77" style:family="paragraph" style:parent-style-name="Standard">
      <style:paragraph-properties fo:margin-left="0.5764in" fo:margin-right="0.1528in" fo:margin-top="0.0429in" fo:margin-bottom="0in" loext:contextual-spacing="false" fo:line-height="115%" fo:text-align="start" style:justify-single-word="false" fo:keep-together="auto" fo:orphans="0" fo:widows="0" fo:text-indent="0in" style:auto-text-indent="false" fo:padding="0in" fo:border="none" fo:keep-with-next="auto"/>
    </style:style>
    <style:style style:name="P78" style:family="paragraph" style:parent-style-name="Standard">
      <style:paragraph-properties fo:margin-left="0.5764in" fo:margin-right="0.1528in" fo:margin-top="0.0799in" fo:margin-bottom="0in" loext:contextual-spacing="false" fo:line-height="115%" fo:text-align="start" style:justify-single-word="false" fo:keep-together="auto" fo:orphans="0" fo:widows="0" fo:text-indent="0in" style:auto-text-indent="false" fo:padding="0in" fo:border="none" fo:keep-with-next="auto"/>
    </style:style>
    <style:style style:name="P79" style:family="paragraph" style:parent-style-name="Standard">
      <style:paragraph-properties fo:margin-left="0.5764in" fo:margin-right="3.0063in" fo:margin-top="0.0799in" fo:margin-bottom="0in" loext:contextual-spacing="false" fo:line-height="115%" fo:text-align="start" style:justify-single-word="false" fo:keep-together="auto" fo:orphans="0" fo:widows="0" fo:text-indent="0in" style:auto-text-indent="false" fo:padding="0in" fo:border="none" fo:keep-with-next="auto"/>
    </style:style>
    <style:style style:name="P80" style:family="paragraph" style:parent-style-name="Standard">
      <style:paragraph-properties fo:margin-left="0.5764in" fo:margin-right="0.0634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81" style:family="paragraph" style:parent-style-name="Standard">
      <style:paragraph-properties fo:margin-left="0.5764in" fo:margin-right="0.0634in" fo:margin-top="0.0728in" fo:margin-bottom="0in" loext:contextual-spacing="false" fo:line-height="115%" fo:text-align="start" style:justify-single-word="false" fo:keep-together="auto" fo:orphans="0" fo:widows="0" fo:text-indent="0in" style:auto-text-indent="false" fo:padding="0in" fo:border="none" fo:keep-with-next="auto"/>
    </style:style>
    <style:style style:name="P82" style:family="paragraph" style:parent-style-name="Standard">
      <style:paragraph-properties fo:margin-left="0.5764in" fo:margin-right="0.0598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83" style:family="paragraph" style:parent-style-name="Standard">
      <style:paragraph-properties fo:margin-left="0.0764in" fo:margin-right="0.2063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84" style:family="paragraph" style:parent-style-name="Standard">
      <style:paragraph-properties fo:margin-left="0.3264in" fo:margin-right="0.5134in" fo:margin-top="0.3134in" fo:margin-bottom="0in" loext:contextual-spacing="false" fo:line-height="115%" fo:text-align="start" style:justify-single-word="false" fo:keep-together="auto" fo:orphans="0" fo:widows="0" fo:text-indent="0in" style:auto-text-indent="false" fo:padding="0in" fo:border="none" fo:keep-with-next="auto"/>
    </style:style>
    <style:style style:name="P85" style:family="paragraph" style:parent-style-name="Standard">
      <style:paragraph-properties fo:margin-left="0.5764in" fo:margin-right="0.1563in" fo:margin-top="0.0764in" fo:margin-bottom="0in" loext:contextual-spacing="false" fo:line-height="115%" fo:text-align="start" style:justify-single-word="false" fo:keep-together="auto" fo:orphans="0" fo:widows="0" fo:text-indent="0in" style:auto-text-indent="false" fo:padding="0in" fo:border="none" fo:keep-with-next="auto"/>
    </style:style>
    <style:style style:name="P86" style:family="paragraph" style:parent-style-name="Standard">
      <style:paragraph-properties fo:margin-left="0.3264in" fo:margin-right="0.0665in" fo:margin-top="0.3165in" fo:margin-bottom="0in" loext:contextual-spacing="false" fo:line-height="115%" fo:text-align="start" style:justify-single-word="false" fo:keep-together="auto" fo:orphans="0" fo:widows="0" fo:text-indent="0in" style:auto-text-indent="false" fo:padding="0in" fo:border="none" fo:keep-with-next="auto"/>
    </style:style>
    <style:style style:name="P87" style:family="paragraph" style:parent-style-name="Standard">
      <style:paragraph-properties fo:margin-left="0.3264in" fo:margin-right="0.0665in" fo:margin-top="0.0764in" fo:margin-bottom="0in" loext:contextual-spacing="false" fo:line-height="115%" fo:text-align="start" style:justify-single-word="false" fo:keep-together="auto" fo:orphans="0" fo:widows="0" fo:text-indent="0in" style:auto-text-indent="false" fo:padding="0in" fo:border="none" fo:keep-with-next="auto"/>
    </style:style>
    <style:style style:name="P88" style:family="paragraph" style:parent-style-name="Standard">
      <style:paragraph-properties fo:margin-left="0.3264in" fo:margin-right="0.2835in" fo:margin-top="0.3165in" fo:margin-bottom="0in" loext:contextual-spacing="false" fo:line-height="115%" fo:text-align="start" style:justify-single-word="false" fo:keep-together="auto" fo:orphans="0" fo:widows="0" fo:text-indent="0in" style:auto-text-indent="false" fo:padding="0in" fo:border="none" fo:keep-with-next="auto"/>
    </style:style>
    <style:style style:name="P89" style:family="paragraph" style:parent-style-name="Standard">
      <style:paragraph-properties fo:margin-left="0.5764in" fo:margin-right="4.3098in" fo:margin-top="0.0764in" fo:margin-bottom="0in" loext:contextual-spacing="false" fo:line-height="115%" fo:text-align="start" style:justify-single-word="false" fo:keep-together="auto" fo:orphans="0" fo:widows="0" fo:text-indent="0in" style:auto-text-indent="false" fo:padding="0in" fo:border="none" fo:keep-with-next="auto"/>
    </style:style>
    <style:style style:name="P90" style:family="paragraph" style:parent-style-name="Standard">
      <style:paragraph-properties fo:margin-left="0.3264in" fo:margin-right="0.5634in" fo:margin-top="0.3134in" fo:margin-bottom="0in" loext:contextual-spacing="false" fo:line-height="115%" fo:text-align="start" style:justify-single-word="false" fo:keep-together="auto" fo:orphans="0" fo:widows="0" fo:text-indent="0in" style:auto-text-indent="false" fo:padding="0in" fo:border="none" fo:keep-with-next="auto"/>
    </style:style>
    <style:style style:name="P91" style:family="paragraph" style:parent-style-name="Standard">
      <style:paragraph-properties fo:margin-left="0.5764in" fo:margin-right="1.5028in" fo:margin-top="0.0764in" fo:margin-bottom="0in" loext:contextual-spacing="false" fo:line-height="115%" fo:text-align="start" style:justify-single-word="false" fo:keep-together="auto" fo:orphans="0" fo:widows="0" fo:text-indent="0in" style:auto-text-indent="false" fo:padding="0in" fo:border="none" fo:keep-with-next="auto"/>
    </style:style>
    <style:style style:name="P92" style:family="paragraph" style:parent-style-name="Standard">
      <style:paragraph-properties fo:margin-left="0.3264in" fo:margin-right="0.2299in" fo:margin-top="0.3165in" fo:margin-bottom="0in" loext:contextual-spacing="false" fo:line-height="115%" fo:text-align="start" style:justify-single-word="false" fo:keep-together="auto" fo:orphans="0" fo:widows="0" fo:text-indent="0in" style:auto-text-indent="false" fo:padding="0in" fo:border="none" fo:keep-with-next="auto"/>
    </style:style>
    <style:style style:name="P93" style:family="paragraph" style:parent-style-name="Standard">
      <style:paragraph-properties fo:margin-left="0.5764in" fo:margin-right="0.0728in" fo:margin-top="0.0728in" fo:margin-bottom="0in" loext:contextual-spacing="false" fo:line-height="115%" fo:text-align="start" style:justify-single-word="false" fo:keep-together="auto" fo:orphans="0" fo:widows="0" fo:text-indent="0in" style:auto-text-indent="false" fo:padding="0in" fo:border="none" fo:keep-with-next="auto"/>
    </style:style>
    <style:style style:name="P94" style:family="paragraph" style:parent-style-name="Standard">
      <style:paragraph-properties fo:margin-left="0.0764in" fo:margin-right="0.6563in" fo:margin-top="0.0799in" fo:margin-bottom="0in" loext:contextual-spacing="false" fo:line-height="115%" fo:text-align="start" style:justify-single-word="false" fo:keep-together="auto" fo:orphans="0" fo:widows="0" fo:text-indent="0in" style:auto-text-indent="false" fo:padding="0in" fo:border="none" fo:keep-with-next="auto"/>
    </style:style>
    <style:style style:name="P95" style:family="paragraph" style:parent-style-name="Standard">
      <style:paragraph-properties fo:margin-left="0.0764in" fo:margin-right="0.0728in" fo:margin-top="0.3165in" fo:margin-bottom="0in" loext:contextual-spacing="false" fo:line-height="115%" fo:text-align="start" style:justify-single-word="false" fo:keep-together="auto" fo:orphans="0" fo:widows="0" fo:text-indent="0in" style:auto-text-indent="false" fo:padding="0in" fo:border="none" fo:keep-with-next="auto"/>
    </style:style>
    <style:style style:name="P96" style:family="paragraph" style:parent-style-name="Standard">
      <style:paragraph-properties fo:margin-left="0.0764in" fo:margin-right="0.0728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97" style:family="paragraph" style:parent-style-name="Standard">
      <style:paragraph-properties fo:margin-left="0.0764in" fo:margin-right="0.1634in" fo:margin-top="0.3165in" fo:margin-bottom="0in" loext:contextual-spacing="false" fo:line-height="115%" fo:text-align="start" style:justify-single-word="false" fo:keep-together="auto" fo:orphans="0" fo:widows="0" fo:text-indent="0in" style:auto-text-indent="false" fo:padding="0in" fo:border="none" fo:keep-with-next="auto"/>
    </style:style>
    <style:style style:name="P98" style:family="paragraph" style:parent-style-name="Standard">
      <style:paragraph-properties fo:margin-left="0.0764in" fo:margin-right="0.3335in" fo:margin-top="0.3165in" fo:margin-bottom="0in" loext:contextual-spacing="false" fo:line-height="115%" fo:text-align="start" style:justify-single-word="false" fo:keep-together="auto" fo:orphans="0" fo:widows="0" fo:text-indent="0in" style:auto-text-indent="false" fo:padding="0in" fo:border="none" fo:keep-with-next="auto"/>
    </style:style>
    <style:style style:name="P99" style:family="paragraph" style:parent-style-name="Standard">
      <style:paragraph-properties fo:margin-left="0.0764in" fo:margin-right="1.8929in" fo:margin-top="0.3165in" fo:margin-bottom="0in" loext:contextual-spacing="false" fo:line-height="115%" fo:text-align="start" style:justify-single-word="false" fo:keep-together="auto" fo:orphans="0" fo:widows="0" fo:text-indent="0in" style:auto-text-indent="false" fo:padding="0in" fo:border="none" fo:keep-with-next="auto"/>
    </style:style>
    <style:style style:name="P100" style:family="paragraph" style:parent-style-name="Standard">
      <style:paragraph-properties fo:margin-left="0.0764in" fo:margin-right="0.4028in" fo:margin-top="0.3165in" fo:margin-bottom="0in" loext:contextual-spacing="false" fo:line-height="115%" fo:text-align="start" style:justify-single-word="false" fo:keep-together="auto" fo:orphans="0" fo:widows="0" fo:text-indent="0in" style:auto-text-indent="false" fo:padding="0in" fo:border="none" fo:keep-with-next="auto"/>
    </style:style>
    <style:style style:name="P101" style:family="paragraph" style:parent-style-name="Standard">
      <style:paragraph-properties fo:margin-left="0.0764in" fo:margin-right="0.4028in" fo:margin-top="0.1835in" fo:margin-bottom="0in" loext:contextual-spacing="false" fo:line-height="115%" fo:text-align="start" style:justify-single-word="false" fo:keep-together="auto" fo:orphans="0" fo:widows="0" fo:text-indent="0in" style:auto-text-indent="false" fo:padding="0in" fo:border="none" fo:keep-with-next="auto"/>
    </style:style>
    <style:style style:name="P102" style:family="paragraph" style:parent-style-name="Standard">
      <style:paragraph-properties fo:margin-left="0.0764in" fo:margin-right="0.15in" fo:margin-top="0.3165in" fo:margin-bottom="0in" loext:contextual-spacing="false" fo:line-height="115%" fo:text-align="start" style:justify-single-word="false" fo:keep-together="auto" fo:orphans="0" fo:widows="0" fo:text-indent="0in" style:auto-text-indent="false" fo:padding="0in" fo:border="none" fo:keep-with-next="auto"/>
    </style:style>
    <style:style style:name="P103" style:family="paragraph" style:parent-style-name="Standard">
      <style:paragraph-properties fo:margin-left="0.0764in" fo:margin-right="0.1898in" fo:margin-top="0.2835in" fo:margin-bottom="0in" loext:contextual-spacing="false" fo:line-height="115%" fo:text-align="start" style:justify-single-word="false" fo:keep-together="auto" fo:orphans="0" fo:widows="0" fo:text-indent="0in" style:auto-text-indent="false" fo:padding="0in" fo:border="none" fo:keep-with-next="auto"/>
    </style:style>
    <style:style style:name="P104" style:family="paragraph" style:parent-style-name="Standard">
      <style:paragraph-properties fo:margin-left="0.0764in" fo:margin-right="0.1898in" fo:margin-top="0.2299in" fo:margin-bottom="0in" loext:contextual-spacing="false" fo:line-height="115%" fo:text-align="start" style:justify-single-word="false" fo:keep-together="auto" fo:orphans="0" fo:widows="0" fo:text-indent="0in" style:auto-text-indent="false" fo:padding="0in" fo:border="none" fo:keep-with-next="auto"/>
    </style:style>
    <style:style style:name="P105" style:family="paragraph" style:parent-style-name="Standard">
      <style:paragraph-properties fo:margin-left="0.0764in" fo:margin-right="5.3398in" fo:margin-top="0.0799in" fo:margin-bottom="0in" loext:contextual-spacing="false" fo:line-height="115%" fo:text-align="start" style:justify-single-word="false" fo:keep-together="auto" fo:orphans="0" fo:widows="0" fo:text-indent="0in" style:auto-text-indent="false" fo:padding="0in" fo:border="none" fo:keep-with-next="auto"/>
    </style:style>
    <style:style style:name="P106" style:family="paragraph" style:parent-style-name="Standard">
      <style:paragraph-properties fo:margin-left="0.5764in" fo:margin-right="5.4028in" fo:margin-top="0.0728in" fo:margin-bottom="0in" loext:contextual-spacing="false" fo:line-height="115%" fo:text-align="start" style:justify-single-word="false" fo:keep-together="auto" fo:orphans="0" fo:widows="0" fo:text-indent="0in" style:auto-text-indent="false" fo:padding="0in" fo:border="none" fo:keep-with-next="auto"/>
    </style:style>
    <style:style style:name="P107" style:family="paragraph" style:parent-style-name="Standard">
      <style:paragraph-properties fo:margin-left="0.3264in" fo:margin-right="0.3193in" fo:margin-top="0.3165in" fo:margin-bottom="0in" loext:contextual-spacing="false" fo:line-height="115%" fo:text-align="start" style:justify-single-word="false" fo:keep-together="auto" fo:orphans="0" fo:widows="0" fo:text-indent="0in" style:auto-text-indent="false" fo:padding="0in" fo:border="none" fo:keep-with-next="auto"/>
    </style:style>
    <style:style style:name="P108" style:family="paragraph" style:parent-style-name="Standard">
      <style:paragraph-properties fo:margin-left="0.3264in" fo:margin-right="0.3193in" fo:margin-top="0.0728in" fo:margin-bottom="0in" loext:contextual-spacing="false" fo:line-height="115%" fo:text-align="start" style:justify-single-word="false" fo:keep-together="auto" fo:orphans="0" fo:widows="0" fo:text-indent="0in" style:auto-text-indent="false" fo:padding="0in" fo:border="none" fo:keep-with-next="auto"/>
    </style:style>
    <style:style style:name="P109" style:family="paragraph" style:parent-style-name="Standard">
      <style:paragraph-properties fo:margin-left="0.5764in" fo:margin-right="1.0693in" fo:margin-top="0.0728in" fo:margin-bottom="0in" loext:contextual-spacing="false" fo:line-height="115%" fo:text-align="start" style:justify-single-word="false" fo:keep-together="auto" fo:orphans="0" fo:widows="0" fo:text-indent="0in" style:auto-text-indent="false" fo:padding="0in" fo:border="none" fo:keep-with-next="auto"/>
    </style:style>
    <style:style style:name="P110" style:family="paragraph" style:parent-style-name="Standard">
      <style:paragraph-properties fo:margin-left="0.0764in" fo:margin-right="0.2665in" fo:margin-top="0.7264in" fo:margin-bottom="0in" loext:contextual-spacing="false" fo:line-height="115%" fo:text-align="start" style:justify-single-word="false" fo:keep-together="auto" fo:orphans="0" fo:widows="0" fo:text-indent="0in" style:auto-text-indent="false" fo:padding="0in" fo:border="none" fo:keep-with-next="auto"/>
    </style:style>
    <style:style style:name="P111" style:family="paragraph" style:parent-style-name="Standard">
      <style:paragraph-properties fo:margin-left="0.0764in" fo:margin-right="0.2665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112" style:family="paragraph" style:parent-style-name="Standard">
      <style:paragraph-properties fo:margin-left="0.0764in" fo:margin-right="0.2665in" fo:margin-top="0.2665in" fo:margin-bottom="0in" loext:contextual-spacing="false" fo:line-height="115%" fo:text-align="start" style:justify-single-word="false" fo:keep-together="auto" fo:orphans="0" fo:widows="0" fo:text-indent="0in" style:auto-text-indent="false" fo:padding="0in" fo:border="none" fo:keep-with-next="auto"/>
    </style:style>
    <style:style style:name="P113" style:family="paragraph" style:parent-style-name="Standard">
      <style:paragraph-properties fo:margin-left="0.3264in" fo:margin-right="0.2429in" fo:margin-top="0.1799in" fo:margin-bottom="0in" loext:contextual-spacing="false" fo:line-height="115%" fo:text-align="start" style:justify-single-word="false" fo:keep-together="auto" fo:orphans="0" fo:widows="0" fo:text-indent="0in" style:auto-text-indent="false" fo:padding="0in" fo:border="none" fo:keep-with-next="auto"/>
    </style:style>
    <style:style style:name="P114" style:family="paragraph" style:parent-style-name="Standard">
      <style:paragraph-properties fo:margin-left="0.3264in" fo:margin-right="0.2429in" fo:margin-top="0.3165in" fo:margin-bottom="0in" loext:contextual-spacing="false" fo:line-height="115%" fo:text-align="start" style:justify-single-word="false" fo:keep-together="auto" fo:orphans="0" fo:widows="0" fo:text-indent="0in" style:auto-text-indent="false" fo:padding="0in" fo:border="none" fo:keep-with-next="auto"/>
    </style:style>
    <style:style style:name="P115" style:family="paragraph" style:parent-style-name="Standard">
      <style:paragraph-properties fo:margin-left="0.3264in" fo:margin-right="0.2134in" fo:margin-top="0.0728in" fo:margin-bottom="0in" loext:contextual-spacing="false" fo:line-height="115%" fo:text-align="start" style:justify-single-word="false" fo:keep-together="auto" fo:orphans="0" fo:widows="0" fo:text-indent="0in" style:auto-text-indent="false" fo:padding="0in" fo:border="none" fo:keep-with-next="auto"/>
    </style:style>
    <style:style style:name="P116" style:family="paragraph" style:parent-style-name="Standard">
      <style:paragraph-properties fo:margin-left="0.3264in" fo:margin-right="0.1898in" fo:margin-top="0.0764in" fo:margin-bottom="0in" loext:contextual-spacing="false" fo:line-height="115%" fo:text-align="start" style:justify-single-word="false" fo:keep-together="auto" fo:orphans="0" fo:widows="0" fo:text-indent="0in" style:auto-text-indent="false" fo:padding="0in" fo:border="none" fo:keep-with-next="auto"/>
    </style:style>
    <style:style style:name="P117" style:family="paragraph" style:parent-style-name="Standard">
      <style:paragraph-properties fo:margin-left="0.0764in" fo:margin-right="0.3in" fo:margin-top="0.3362in" fo:margin-bottom="0in" loext:contextual-spacing="false" fo:line-height="115%" fo:text-align="start" style:justify-single-word="false" fo:keep-together="auto" fo:orphans="0" fo:widows="0" fo:text-indent="0in" style:auto-text-indent="false" fo:padding="0in" fo:border="none" fo:keep-with-next="auto"/>
    </style:style>
    <style:style style:name="P118" style:family="paragraph" style:parent-style-name="Standard">
      <style:paragraph-properties fo:margin-left="0.0764in" fo:margin-right="0.0634in" fo:margin-top="0.1835in" fo:margin-bottom="0in" loext:contextual-spacing="false" fo:line-height="115%" fo:text-align="start" style:justify-single-word="false" fo:keep-together="auto" fo:orphans="0" fo:widows="0" fo:text-indent="0in" style:auto-text-indent="false" fo:padding="0in" fo:border="none" fo:keep-with-next="auto"/>
    </style:style>
    <style:style style:name="P119" style:family="paragraph" style:parent-style-name="Standard">
      <style:paragraph-properties fo:margin-left="0.0764in" fo:margin-right="0.4193in" fo:margin-top="0.0799in" fo:margin-bottom="0in" loext:contextual-spacing="false" fo:line-height="115%" fo:text-align="start" style:justify-single-word="false" fo:keep-together="auto" fo:orphans="0" fo:widows="0" fo:text-indent="0in" style:auto-text-indent="false" fo:padding="0in" fo:border="none" fo:keep-with-next="auto"/>
    </style:style>
    <style:style style:name="P120" style:family="paragraph" style:parent-style-name="Standard">
      <style:paragraph-properties fo:margin-left="0.0764in" fo:margin-right="0.4193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121" style:family="paragraph" style:parent-style-name="Standard">
      <style:paragraph-properties fo:margin-left="0.0764in" fo:margin-right="0.4193in" fo:margin-top="0.6898in" fo:margin-bottom="0in" loext:contextual-spacing="false" fo:line-height="115%" fo:text-align="start" style:justify-single-word="false" fo:keep-together="auto" fo:orphans="0" fo:widows="0" fo:text-indent="0in" style:auto-text-indent="false" fo:padding="0in" fo:border="none" fo:keep-with-next="auto"/>
    </style:style>
    <style:style style:name="P122" style:family="paragraph" style:parent-style-name="Standard">
      <style:paragraph-properties fo:margin-left="0.0764in" fo:margin-right="0.2929in" fo:margin-top="0.3165in" fo:margin-bottom="0in" loext:contextual-spacing="false" fo:line-height="115%" fo:text-align="justify" style:justify-single-word="false" fo:keep-together="auto" fo:orphans="0" fo:widows="0" fo:text-indent="0in" style:auto-text-indent="false" fo:padding="0in" fo:border="none" fo:keep-with-next="auto"/>
    </style:style>
    <style:style style:name="P123" style:family="paragraph" style:parent-style-name="Standard">
      <style:paragraph-properties fo:margin-left="0.0764in" fo:margin-right="0.2929in" fo:margin-top="0.2264in" fo:margin-bottom="0in" loext:contextual-spacing="false" fo:line-height="115%" fo:text-align="start" style:justify-single-word="false" fo:keep-together="auto" fo:orphans="0" fo:widows="0" fo:text-indent="0in" style:auto-text-indent="false" fo:padding="0in" fo:border="none" fo:keep-with-next="auto"/>
    </style:style>
    <style:style style:name="P124" style:family="paragraph" style:parent-style-name="Standard">
      <style:paragraph-properties fo:margin-left="0.3264in" fo:margin-right="0.7335in" fo:margin-top="0.3165in" fo:margin-bottom="0in" loext:contextual-spacing="false" fo:line-height="115%" fo:text-align="start" style:justify-single-word="false" fo:keep-together="auto" fo:orphans="0" fo:widows="0" fo:text-indent="0in" style:auto-text-indent="false" fo:padding="0in" fo:border="none" fo:keep-with-next="auto"/>
    </style:style>
    <style:style style:name="P125" style:family="paragraph" style:parent-style-name="Standard">
      <style:paragraph-properties fo:margin-left="0.5764in" fo:margin-right="0.1665in" fo:margin-top="0.0728in" fo:margin-bottom="0in" loext:contextual-spacing="false" fo:line-height="115%" fo:text-align="start" style:justify-single-word="false" fo:keep-together="auto" fo:orphans="0" fo:widows="0" fo:text-indent="0in" style:auto-text-indent="false" fo:padding="0in" fo:border="none" fo:keep-with-next="auto"/>
    </style:style>
    <style:style style:name="P126" style:family="paragraph" style:parent-style-name="Standard">
      <style:paragraph-properties fo:margin-left="0.5764in" fo:margin-right="0.1665in" fo:margin-top="0.0429in" fo:margin-bottom="0in" loext:contextual-spacing="false" fo:line-height="115%" fo:text-align="start" style:justify-single-word="false" fo:keep-together="auto" fo:orphans="0" fo:widows="0" fo:text-indent="0in" style:auto-text-indent="false" fo:padding="0in" fo:border="none" fo:keep-with-next="auto"/>
    </style:style>
    <style:style style:name="P127" style:family="paragraph" style:parent-style-name="Standard">
      <style:paragraph-properties fo:margin-left="0.3264in" fo:margin-right="0.2in" fo:margin-top="0.3165in" fo:margin-bottom="0in" loext:contextual-spacing="false" fo:line-height="115%" fo:text-align="start" style:justify-single-word="false" fo:keep-together="auto" fo:orphans="0" fo:widows="0" fo:text-indent="0in" style:auto-text-indent="false" fo:padding="0in" fo:border="none" fo:keep-with-next="auto"/>
    </style:style>
    <style:style style:name="P128" style:family="paragraph" style:parent-style-name="Standard">
      <style:paragraph-properties fo:margin-left="0.5764in" fo:margin-right="0.1693in" fo:margin-top="0.0728in" fo:margin-bottom="0in" loext:contextual-spacing="false" fo:line-height="115%" fo:text-align="start" style:justify-single-word="false" fo:keep-together="auto" fo:orphans="0" fo:widows="0" fo:text-indent="0in" style:auto-text-indent="false" fo:padding="0in" fo:border="none" fo:keep-with-next="auto"/>
    </style:style>
    <style:style style:name="P129" style:family="paragraph" style:parent-style-name="Standard">
      <style:paragraph-properties fo:margin-left="0.0764in" fo:margin-right="0.2693in" fo:margin-top="0.3165in" fo:margin-bottom="0in" loext:contextual-spacing="false" fo:line-height="115%" fo:text-align="start" style:justify-single-word="false" fo:keep-together="auto" fo:orphans="0" fo:widows="0" fo:text-indent="0in" style:auto-text-indent="false" fo:padding="0in" fo:border="none" fo:keep-with-next="auto"/>
    </style:style>
    <style:style style:name="P130" style:family="paragraph" style:parent-style-name="Standard">
      <style:paragraph-properties fo:margin-left="0.0764in" fo:margin-right="0.35in" fo:margin-top="0.3134in" fo:margin-bottom="0in" loext:contextual-spacing="false" fo:line-height="115%" fo:text-align="start" style:justify-single-word="false" fo:keep-together="auto" fo:orphans="0" fo:widows="0" fo:text-indent="0in" style:auto-text-indent="false" fo:padding="0in" fo:border="none" fo:keep-with-next="auto"/>
    </style:style>
    <style:style style:name="P131" style:family="paragraph" style:parent-style-name="Standard">
      <style:paragraph-properties fo:margin-left="0.0764in" fo:margin-right="0.0835in" fo:margin-top="0.3165in" fo:margin-bottom="0in" loext:contextual-spacing="false" fo:line-height="115%" fo:text-align="start" style:justify-single-word="false" fo:keep-together="auto" fo:orphans="0" fo:widows="0" fo:text-indent="0in" style:auto-text-indent="false" fo:padding="0in" fo:border="none" fo:keep-with-next="auto"/>
    </style:style>
    <style:style style:name="P132" style:family="paragraph" style:parent-style-name="Standard">
      <style:paragraph-properties fo:margin-left="0.0764in" fo:margin-right="0.1764in" fo:margin-top="0.3165in" fo:margin-bottom="0in" loext:contextual-spacing="false" fo:line-height="115%" fo:text-align="start" style:justify-single-word="false" fo:keep-together="auto" fo:orphans="0" fo:widows="0" fo:text-indent="0in" style:auto-text-indent="false" fo:padding="0in" fo:border="none" fo:keep-with-next="auto"/>
    </style:style>
    <style:style style:name="P133" style:family="paragraph" style:parent-style-name="Standard">
      <style:paragraph-properties fo:margin-left="0.0764in" fo:margin-right="0.3165in" fo:margin-top="0.3193in" fo:margin-bottom="0in" loext:contextual-spacing="false" fo:line-height="115%" fo:text-align="start" style:justify-single-word="false" fo:keep-together="auto" fo:orphans="0" fo:widows="0" fo:text-indent="0in" style:auto-text-indent="false" fo:padding="0in" fo:border="none" fo:keep-with-next="auto"/>
    </style:style>
    <style:style style:name="P134" style:family="paragraph" style:parent-style-name="Standard">
      <style:paragraph-properties fo:margin-left="0.3264in" fo:margin-right="0.6563in" fo:margin-top="0.3165in" fo:margin-bottom="0in" loext:contextual-spacing="false" fo:line-height="115%" fo:text-align="start" style:justify-single-word="false" fo:keep-together="auto" fo:orphans="0" fo:widows="0" fo:text-indent="0in" style:auto-text-indent="false" fo:padding="0in" fo:border="none" fo:keep-with-next="auto"/>
    </style:style>
    <style:style style:name="P135" style:family="paragraph" style:parent-style-name="Standard">
      <style:paragraph-properties fo:margin-left="0.3264in" fo:margin-right="0.6563in" fo:margin-top="0.0764in" fo:margin-bottom="0in" loext:contextual-spacing="false" fo:line-height="115%" fo:text-align="start" style:justify-single-word="false" fo:keep-together="auto" fo:orphans="0" fo:widows="0" fo:text-indent="0in" style:auto-text-indent="false" fo:padding="0in" fo:border="none" fo:keep-with-next="auto"/>
    </style:style>
    <style:style style:name="P136" style:family="paragraph" style:parent-style-name="Standard">
      <style:paragraph-properties fo:margin-left="0.3264in" fo:margin-right="0.4in" fo:margin-top="0.0764in" fo:margin-bottom="0in" loext:contextual-spacing="false" fo:line-height="115%" fo:text-align="start" style:justify-single-word="false" fo:keep-together="auto" fo:orphans="0" fo:widows="0" fo:text-indent="0in" style:auto-text-indent="false" fo:padding="0in" fo:border="none" fo:keep-with-next="auto"/>
    </style:style>
    <style:style style:name="P137" style:family="paragraph" style:parent-style-name="Standard">
      <style:paragraph-properties fo:margin-left="0.3264in" fo:margin-right="0.1098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138" style:family="paragraph" style:parent-style-name="Standard">
      <style:paragraph-properties fo:margin-left="0.3264in" fo:margin-right="0.3965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139" style:family="paragraph" style:parent-style-name="Standard">
      <style:paragraph-properties fo:margin-left="0.5764in" fo:margin-right="0.0862in" fo:margin-top="0.0429in" fo:margin-bottom="0in" loext:contextual-spacing="false" fo:line-height="115%" fo:text-align="start" style:justify-single-word="false" fo:keep-together="auto" fo:orphans="0" fo:widows="0" fo:text-indent="0in" style:auto-text-indent="false" fo:padding="0in" fo:border="none" fo:keep-with-next="auto"/>
    </style:style>
    <style:style style:name="P140" style:family="paragraph" style:parent-style-name="Standard">
      <style:paragraph-properties fo:margin-left="0.0764in" fo:margin-right="0.1693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141" style:family="paragraph" style:parent-style-name="Standard">
      <style:paragraph-properties fo:margin-left="0.0764in" fo:margin-right="0.4165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142" style:family="paragraph" style:parent-style-name="Standard">
      <style:paragraph-properties fo:margin-left="0.3264in" fo:margin-right="0.4598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143" style:family="paragraph" style:parent-style-name="Standard">
      <style:paragraph-properties fo:margin-left="0.5764in" fo:margin-right="0.2528in" fo:margin-top="0.0799in" fo:margin-bottom="0in" loext:contextual-spacing="false" fo:line-height="115%" fo:text-align="start" style:justify-single-word="false" fo:keep-together="auto" fo:orphans="0" fo:widows="0" fo:text-indent="0in" style:auto-text-indent="false" fo:padding="0in" fo:border="none" fo:keep-with-next="auto"/>
    </style:style>
    <style:style style:name="P144" style:family="paragraph" style:parent-style-name="Standard">
      <style:paragraph-properties fo:margin-left="0.3264in" fo:margin-right="0.5063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145" style:family="paragraph" style:parent-style-name="Standard">
      <style:paragraph-properties fo:margin-left="0.5764in" fo:margin-right="0.3398in" fo:margin-top="0.0429in" fo:margin-bottom="0in" loext:contextual-spacing="false" fo:line-height="115%" fo:text-align="start" style:justify-single-word="false" fo:keep-together="auto" fo:orphans="0" fo:widows="0" fo:text-indent="0in" style:auto-text-indent="false" fo:padding="0in" fo:border="none" fo:keep-with-next="auto"/>
    </style:style>
    <style:style style:name="P146" style:family="paragraph" style:parent-style-name="Standard">
      <style:paragraph-properties fo:margin-left="0.3264in" fo:margin-right="0.6799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147" style:family="paragraph" style:parent-style-name="Standard">
      <style:paragraph-properties fo:margin-left="0.5764in" fo:margin-right="0.1228in" fo:margin-top="0.0429in" fo:margin-bottom="0in" loext:contextual-spacing="false" fo:line-height="115%" fo:text-align="start" style:justify-single-word="false" fo:keep-together="auto" fo:orphans="0" fo:widows="0" fo:text-indent="0in" style:auto-text-indent="false" fo:padding="0in" fo:border="none" fo:keep-with-next="auto"/>
    </style:style>
    <style:style style:name="P148" style:family="paragraph" style:parent-style-name="Standard">
      <style:paragraph-properties fo:margin-left="0.0764in" fo:margin-right="0.3098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149" style:family="paragraph" style:parent-style-name="Standard">
      <style:paragraph-properties fo:margin-left="0.0764in" fo:margin-right="0.3098in" fo:margin-top="0.2299in" fo:margin-bottom="0in" loext:contextual-spacing="false" fo:line-height="115%" fo:text-align="start" style:justify-single-word="false" fo:keep-together="auto" fo:orphans="0" fo:widows="0" fo:text-indent="0in" style:auto-text-indent="false" fo:padding="0in" fo:border="none" fo:keep-with-next="auto"/>
    </style:style>
    <style:style style:name="P150" style:family="paragraph" style:parent-style-name="Standard">
      <style:paragraph-properties fo:margin-left="0.0764in" fo:margin-right="0.3098in" fo:margin-top="0.3398in" fo:margin-bottom="0in" loext:contextual-spacing="false" fo:line-height="115%" fo:text-align="start" style:justify-single-word="false" fo:keep-together="auto" fo:orphans="0" fo:widows="0" fo:text-indent="0in" style:auto-text-indent="false" fo:padding="0in" fo:border="none" fo:keep-with-next="auto"/>
    </style:style>
    <style:style style:name="P151" style:family="paragraph" style:parent-style-name="Standard">
      <style:paragraph-properties fo:margin-left="0.0764in" fo:margin-right="0.3098in" fo:margin-top="0.1835in" fo:margin-bottom="0in" loext:contextual-spacing="false" fo:line-height="115%" fo:text-align="start" style:justify-single-word="false" fo:keep-together="auto" fo:orphans="0" fo:widows="0" fo:text-indent="0in" style:auto-text-indent="false" fo:padding="0in" fo:border="none" fo:keep-with-next="auto"/>
    </style:style>
    <style:style style:name="P152" style:family="paragraph" style:parent-style-name="Standard">
      <style:paragraph-properties fo:margin-left="0.3264in" fo:margin-right="0.2665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153" style:family="paragraph" style:parent-style-name="Standard">
      <style:paragraph-properties fo:margin-left="0.5764in" fo:margin-right="3.1598in" fo:margin-top="0.0429in" fo:margin-bottom="0in" loext:contextual-spacing="false" fo:line-height="115%" fo:text-align="start" style:justify-single-word="false" fo:keep-together="auto" fo:orphans="0" fo:widows="0" fo:text-indent="0in" style:auto-text-indent="false" fo:padding="0in" fo:border="none" fo:keep-with-next="auto"/>
    </style:style>
    <style:style style:name="P154" style:family="paragraph" style:parent-style-name="Standard">
      <style:paragraph-properties fo:margin-left="0.3264in" fo:margin-right="0.6528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155" style:family="paragraph" style:parent-style-name="Standard">
      <style:paragraph-properties fo:margin-left="0.5764in" fo:margin-right="3.4335in" fo:margin-top="0.0429in" fo:margin-bottom="0in" loext:contextual-spacing="false" fo:line-height="115%" fo:text-align="start" style:justify-single-word="false" fo:keep-together="auto" fo:orphans="0" fo:widows="0" fo:text-indent="0in" style:auto-text-indent="false" fo:padding="0in" fo:border="none" fo:keep-with-next="auto"/>
    </style:style>
    <style:style style:name="P156" style:family="paragraph" style:parent-style-name="Standard">
      <style:paragraph-properties fo:margin-left="0.3264in" fo:margin-right="0.4362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157" style:family="paragraph" style:parent-style-name="Standard">
      <style:paragraph-properties fo:margin-left="0.0764in" fo:margin-right="0.5362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158" style:family="paragraph" style:parent-style-name="Standard">
      <style:paragraph-properties fo:margin-left="0.3264in" fo:margin-right="0.2528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159" style:family="paragraph" style:parent-style-name="Standard">
      <style:paragraph-properties fo:margin-left="0.3264in" fo:margin-right="0.2528in" fo:margin-top="0.0764in" fo:margin-bottom="0in" loext:contextual-spacing="false" fo:line-height="115%" fo:text-align="start" style:justify-single-word="false" fo:keep-together="auto" fo:orphans="0" fo:widows="0" fo:text-indent="0in" style:auto-text-indent="false" fo:padding="0in" fo:border="none" fo:keep-with-next="auto"/>
    </style:style>
    <style:style style:name="P160" style:family="paragraph" style:parent-style-name="Standard">
      <style:paragraph-properties fo:margin-left="0.5764in" fo:margin-right="0.2898in" fo:margin-top="0.0429in" fo:margin-bottom="0in" loext:contextual-spacing="false" fo:line-height="115%" fo:text-align="start" style:justify-single-word="false" fo:keep-together="auto" fo:orphans="0" fo:widows="0" fo:text-indent="0in" style:auto-text-indent="false" fo:padding="0in" fo:border="none" fo:keep-with-next="auto"/>
    </style:style>
    <style:style style:name="P161" style:family="paragraph" style:parent-style-name="Standard">
      <style:paragraph-properties fo:margin-left="0.3264in" fo:margin-right="0.1799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162" style:family="paragraph" style:parent-style-name="Standard">
      <style:paragraph-properties fo:margin-left="0.5764in" fo:margin-right="1.2098in" fo:margin-top="0.0429in" fo:margin-bottom="0in" loext:contextual-spacing="false" fo:line-height="115%" fo:text-align="start" style:justify-single-word="false" fo:keep-together="auto" fo:orphans="0" fo:widows="0" fo:text-indent="0in" style:auto-text-indent="false" fo:padding="0in" fo:border="none" fo:keep-with-next="auto"/>
    </style:style>
    <style:style style:name="P163" style:family="paragraph" style:parent-style-name="Standard">
      <style:paragraph-properties fo:margin-left="0.0764in" fo:margin-right="0.0965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164" style:family="paragraph" style:parent-style-name="Standard">
      <style:paragraph-properties fo:margin-left="0.0764in" fo:margin-right="0.0965in" fo:margin-top="0.3165in" fo:margin-bottom="0in" loext:contextual-spacing="false" fo:line-height="115%" fo:text-align="start" style:justify-single-word="false" fo:keep-together="auto" fo:orphans="0" fo:widows="0" fo:text-indent="0in" style:auto-text-indent="false" fo:padding="0in" fo:border="none" fo:keep-with-next="auto"/>
    </style:style>
    <style:style style:name="P165" style:family="paragraph" style:parent-style-name="Standard">
      <style:paragraph-properties fo:margin-left="0.0764in" fo:margin-right="0.3362in" fo:margin-top="0.0799in" fo:margin-bottom="0in" loext:contextual-spacing="false" fo:line-height="115%" fo:text-align="start" style:justify-single-word="false" fo:keep-together="auto" fo:orphans="0" fo:widows="0" fo:text-indent="0in" style:auto-text-indent="false" fo:padding="0in" fo:border="none" fo:keep-with-next="auto"/>
    </style:style>
    <style:style style:name="P166" style:family="paragraph" style:parent-style-name="Standard">
      <style:paragraph-properties fo:margin-left="0.0764in" fo:margin-right="0.7165in" fo:margin-top="0.6929in" fo:margin-bottom="0in" loext:contextual-spacing="false" fo:line-height="115%" fo:text-align="start" style:justify-single-word="false" fo:keep-together="auto" fo:orphans="0" fo:widows="0" fo:text-indent="0in" style:auto-text-indent="false" fo:padding="0in" fo:border="none" fo:keep-with-next="auto"/>
    </style:style>
    <style:style style:name="P167" style:family="paragraph" style:parent-style-name="Standard">
      <style:paragraph-properties fo:margin-left="0.3264in" fo:margin-right="0.0728in" fo:margin-top="0.3165in" fo:margin-bottom="0in" loext:contextual-spacing="false" fo:line-height="115%" fo:text-align="start" style:justify-single-word="false" fo:keep-together="auto" fo:orphans="0" fo:widows="0" fo:text-indent="0in" style:auto-text-indent="false" fo:padding="0in" fo:border="none" fo:keep-with-next="auto"/>
    </style:style>
    <style:style style:name="P168" style:family="paragraph" style:parent-style-name="Standard">
      <style:paragraph-properties fo:margin-left="0.0764in" fo:margin-right="0.1134in" fo:margin-top="0.2264in" fo:margin-bottom="0in" loext:contextual-spacing="false" fo:line-height="115%" fo:text-align="start" style:justify-single-word="false" fo:keep-together="auto" fo:orphans="0" fo:widows="0" fo:text-indent="0in" style:auto-text-indent="false" fo:padding="0in" fo:border="none" fo:keep-with-next="auto"/>
    </style:style>
    <style:style style:name="P169" style:family="paragraph" style:parent-style-name="Standard">
      <style:paragraph-properties fo:margin-left="0.0764in" fo:margin-right="0.1134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170" style:family="paragraph" style:parent-style-name="Standard">
      <style:paragraph-properties fo:margin-left="0.0764in" fo:margin-right="2.1193in" fo:margin-top="0.2835in" fo:margin-bottom="0in" loext:contextual-spacing="false" fo:line-height="115%" fo:text-align="start" style:justify-single-word="false" fo:keep-together="auto" fo:orphans="0" fo:widows="0" fo:text-indent="0in" style:auto-text-indent="false" fo:padding="0in" fo:border="none" fo:keep-with-next="auto"/>
    </style:style>
    <style:style style:name="P171" style:family="paragraph" style:parent-style-name="Standard">
      <style:paragraph-properties fo:margin-left="0.3264in" fo:margin-right="0.4862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172" style:family="paragraph" style:parent-style-name="Standard">
      <style:paragraph-properties fo:margin-left="0.5764in" fo:margin-right="5.0563in" fo:margin-top="0.0429in" fo:margin-bottom="0in" loext:contextual-spacing="false" fo:line-height="115%" fo:text-align="start" style:justify-single-word="false" fo:keep-together="auto" fo:orphans="0" fo:widows="0" fo:text-indent="0in" style:auto-text-indent="false" fo:padding="0in" fo:border="none" fo:keep-with-next="auto"/>
    </style:style>
    <style:style style:name="P173" style:family="paragraph" style:parent-style-name="Standard">
      <style:paragraph-properties fo:margin-left="0.3264in" fo:margin-right="2.0634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174" style:family="paragraph" style:parent-style-name="Standard">
      <style:paragraph-properties fo:margin-left="0.3264in" fo:margin-right="2.5429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175" style:family="paragraph" style:parent-style-name="Standard">
      <style:paragraph-properties fo:margin-left="0.3264in" fo:margin-right="0.4193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176" style:family="paragraph" style:parent-style-name="Standard">
      <style:paragraph-properties fo:margin-left="0.3264in" fo:margin-right="1.0398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177" style:family="paragraph" style:parent-style-name="Standard">
      <style:paragraph-properties fo:margin-left="0.3264in" fo:margin-right="0.4634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178" style:family="paragraph" style:parent-style-name="Standard">
      <style:paragraph-properties fo:margin-left="0.5764in" fo:margin-right="3.4598in" fo:margin-top="0.0429in" fo:margin-bottom="0in" loext:contextual-spacing="false" fo:line-height="115%" fo:text-align="start" style:justify-single-word="false" fo:keep-together="auto" fo:orphans="0" fo:widows="0" fo:text-indent="0in" style:auto-text-indent="false" fo:padding="0in" fo:border="none" fo:keep-with-next="auto"/>
    </style:style>
    <style:style style:name="P179" style:family="paragraph" style:parent-style-name="Standard">
      <style:paragraph-properties fo:margin-left="0.3264in" fo:margin-right="1.3063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180" style:family="paragraph" style:parent-style-name="Standard">
      <style:paragraph-properties fo:margin-left="0.0764in" fo:margin-right="2.7063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181" style:family="paragraph" style:parent-style-name="Standard">
      <style:paragraph-properties fo:margin-left="0.3264in" fo:margin-right="0.4728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182" style:family="paragraph" style:parent-style-name="Standard">
      <style:paragraph-properties fo:margin-left="0.5764in" fo:margin-right="3.2665in" fo:margin-top="0.0429in" fo:margin-bottom="0in" loext:contextual-spacing="false" fo:line-height="115%" fo:text-align="start" style:justify-single-word="false" fo:keep-together="auto" fo:orphans="0" fo:widows="0" fo:text-indent="0in" style:auto-text-indent="false" fo:padding="0in" fo:border="none" fo:keep-with-next="auto"/>
    </style:style>
    <style:style style:name="P183" style:family="paragraph" style:parent-style-name="Standard">
      <style:paragraph-properties fo:margin-left="6.1028in" fo:margin-right="-0.0028in" fo:margin-top="0.5429in" fo:margin-bottom="0in" loext:contextual-spacing="false" fo:line-height="115%" fo:text-align="start" style:justify-single-word="false" fo:keep-together="auto" fo:orphans="0" fo:widows="0" fo:text-indent="0in" style:auto-text-indent="false" fo:padding="0in" fo:border="none" fo:keep-with-next="auto"/>
    </style:style>
    <style:style style:name="P184" style:family="paragraph" style:parent-style-name="Standard">
      <style:paragraph-properties fo:margin-left="6.1028in" fo:margin-right="-0.0028in" fo:margin-top="0.5193in" fo:margin-bottom="0in" loext:contextual-spacing="false" fo:line-height="115%" fo:text-align="start" style:justify-single-word="false" fo:keep-together="auto" fo:orphans="0" fo:widows="0" fo:text-indent="0in" style:auto-text-indent="false" fo:padding="0in" fo:border="none" fo:keep-with-next="auto"/>
    </style:style>
    <style:style style:name="P185" style:family="paragraph" style:parent-style-name="Standard">
      <style:paragraph-properties fo:margin-left="6.1028in" fo:margin-right="-0.0028in" fo:margin-top="0.7898in" fo:margin-bottom="0in" loext:contextual-spacing="false" fo:line-height="115%" fo:text-align="start" style:justify-single-word="false" fo:keep-together="auto" fo:orphans="0" fo:widows="0" fo:text-indent="0in" style:auto-text-indent="false" fo:padding="0in" fo:border="none" fo:keep-with-next="auto"/>
    </style:style>
    <style:style style:name="P186" style:family="paragraph" style:parent-style-name="Standard">
      <style:paragraph-properties fo:margin-left="6.1028in" fo:margin-right="-0.0028in" fo:margin-top="0.4929in" fo:margin-bottom="0in" loext:contextual-spacing="false" fo:line-height="115%" fo:text-align="start" style:justify-single-word="false" fo:keep-together="auto" fo:orphans="0" fo:widows="0" fo:text-indent="0in" style:auto-text-indent="false" fo:padding="0in" fo:border="none" fo:keep-with-next="auto"/>
    </style:style>
    <style:style style:name="P187" style:family="paragraph" style:parent-style-name="Standard">
      <style:paragraph-properties fo:margin-left="6.1028in" fo:margin-right="-0.0028in" fo:margin-top="0.8563in" fo:margin-bottom="0in" loext:contextual-spacing="false" fo:line-height="115%" fo:text-align="start" style:justify-single-word="false" fo:keep-together="auto" fo:orphans="0" fo:widows="0" fo:text-indent="0in" style:auto-text-indent="false" fo:padding="0in" fo:border="none" fo:keep-with-next="auto"/>
    </style:style>
    <style:style style:name="P188" style:family="paragraph" style:parent-style-name="Standard">
      <style:paragraph-properties fo:margin-left="6.1028in" fo:margin-right="-0.0028in" fo:margin-top="0.6465in" fo:margin-bottom="0in" loext:contextual-spacing="false" fo:line-height="115%" fo:text-align="start" style:justify-single-word="false" fo:keep-together="auto" fo:orphans="0" fo:widows="0" fo:text-indent="0in" style:auto-text-indent="false" fo:padding="0in" fo:border="none" fo:keep-with-next="auto"/>
    </style:style>
    <style:style style:name="P189" style:family="paragraph" style:parent-style-name="Standard">
      <style:paragraph-properties fo:margin-left="6.1028in" fo:margin-right="-0.0028in" fo:margin-top="0.6098in" fo:margin-bottom="0in" loext:contextual-spacing="false" fo:line-height="115%" fo:text-align="start" style:justify-single-word="false" fo:keep-together="auto" fo:orphans="0" fo:widows="0" fo:text-indent="0in" style:auto-text-indent="false" fo:padding="0in" fo:border="none" fo:keep-with-next="auto"/>
    </style:style>
    <style:style style:name="P190" style:family="paragraph" style:parent-style-name="Standard">
      <style:paragraph-properties fo:margin-left="6.1028in" fo:margin-right="-0.0028in" fo:margin-top="0.5134in" fo:margin-bottom="0in" loext:contextual-spacing="false" fo:line-height="115%" fo:text-align="start" style:justify-single-word="false" fo:keep-together="auto" fo:orphans="0" fo:widows="0" fo:text-indent="0in" style:auto-text-indent="false" fo:padding="0in" fo:border="none" fo:keep-with-next="auto"/>
    </style:style>
    <style:style style:name="P191" style:family="paragraph" style:parent-style-name="Standard">
      <style:paragraph-properties fo:margin-left="6.1028in" fo:margin-right="-0.0028in" fo:margin-top="0.5563in" fo:margin-bottom="0in" loext:contextual-spacing="false" fo:line-height="115%" fo:text-align="start" style:justify-single-word="false" fo:keep-together="auto" fo:orphans="0" fo:widows="0" fo:text-indent="0in" style:auto-text-indent="false" fo:padding="0in" fo:border="none" fo:keep-with-next="auto"/>
    </style:style>
    <style:style style:name="P192" style:family="paragraph" style:parent-style-name="Standard">
      <style:paragraph-properties fo:margin-left="0.3264in" fo:margin-right="0.5528in" fo:margin-top="0.2898in" fo:margin-bottom="0in" loext:contextual-spacing="false" fo:line-height="115%" fo:text-align="start" style:justify-single-word="false" fo:keep-together="auto" fo:orphans="0" fo:widows="0" fo:text-indent="0in" style:auto-text-indent="false" fo:padding="0in" fo:border="none" fo:keep-with-next="auto"/>
    </style:style>
    <style:style style:name="P193" style:family="paragraph" style:parent-style-name="Standard">
      <style:paragraph-properties fo:margin-left="0.5764in" fo:margin-right="0.1835in" fo:margin-top="0.0429in" fo:margin-bottom="0in" loext:contextual-spacing="false" fo:line-height="115%" fo:text-align="start" style:justify-single-word="false" fo:keep-together="auto" fo:orphans="0" fo:widows="0" fo:text-indent="0in" style:auto-text-indent="false" fo:padding="0in" fo:border="none" fo:keep-with-next="auto"/>
    </style:style>
    <style:style style:name="P194" style:family="paragraph" style:parent-style-name="Standard">
      <style:paragraph-properties fo:margin-left="0.0764in" fo:margin-right="0.4598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195" style:family="paragraph" style:parent-style-name="Standard">
      <style:paragraph-properties fo:margin-left="0.3264in" fo:margin-right="0.1228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196" style:family="paragraph" style:parent-style-name="Standard">
      <style:paragraph-properties fo:margin-left="0.3264in" fo:margin-right="0.1228in" fo:margin-top="0.0764in" fo:margin-bottom="0in" loext:contextual-spacing="false" fo:line-height="115%" fo:text-align="start" style:justify-single-word="false" fo:keep-together="auto" fo:orphans="0" fo:widows="0" fo:text-indent="0in" style:auto-text-indent="false" fo:padding="0in" fo:border="none" fo:keep-with-next="auto"/>
    </style:style>
    <style:style style:name="P197" style:family="paragraph" style:parent-style-name="Standard">
      <style:paragraph-properties fo:margin-left="0.5764in" fo:margin-right="0.1728in" fo:margin-top="0.0429in" fo:margin-bottom="0in" loext:contextual-spacing="false" fo:line-height="115%" fo:text-align="start" style:justify-single-word="false" fo:keep-together="auto" fo:orphans="0" fo:widows="0" fo:text-indent="0in" style:auto-text-indent="false" fo:padding="0in" fo:border="none" fo:keep-with-next="auto"/>
    </style:style>
    <style:style style:name="P198" style:family="paragraph" style:parent-style-name="Standard">
      <style:paragraph-properties fo:margin-left="0.3264in" fo:margin-right="0.3028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199" style:family="paragraph" style:parent-style-name="Standard">
      <style:paragraph-properties fo:margin-left="0.5764in" fo:margin-right="2.1335in" fo:margin-top="0.0429in" fo:margin-bottom="0in" loext:contextual-spacing="false" fo:line-height="115%" fo:text-align="start" style:justify-single-word="false" fo:keep-together="auto" fo:orphans="0" fo:widows="0" fo:text-indent="0in" style:auto-text-indent="false" fo:padding="0in" fo:border="none" fo:keep-with-next="auto"/>
    </style:style>
    <style:style style:name="P200" style:family="paragraph" style:parent-style-name="Standard">
      <style:paragraph-properties fo:margin-left="0.5764in" fo:margin-right="0.0764in" fo:margin-top="0.0429in" fo:margin-bottom="0in" loext:contextual-spacing="false" fo:line-height="115%" fo:text-align="start" style:justify-single-word="false" fo:keep-together="auto" fo:orphans="0" fo:widows="0" fo:text-indent="0in" style:auto-text-indent="false" fo:padding="0in" fo:border="none" fo:keep-with-next="auto"/>
    </style:style>
    <style:style style:name="P201" style:family="paragraph" style:parent-style-name="Standard">
      <style:paragraph-properties fo:margin-left="0.0764in" fo:margin-right="0.3929in" fo:margin-top="0.6929in" fo:margin-bottom="0in" loext:contextual-spacing="false" fo:line-height="115%" fo:text-align="start" style:justify-single-word="false" fo:keep-together="auto" fo:orphans="0" fo:widows="0" fo:text-indent="0in" style:auto-text-indent="false" fo:padding="0in" fo:border="none" fo:keep-with-next="auto"/>
    </style:style>
    <style:style style:name="P202" style:family="paragraph" style:parent-style-name="Standard">
      <style:paragraph-properties fo:margin-left="0.3264in" fo:margin-right="0.3063in" fo:margin-top="0.3165in" fo:margin-bottom="0in" loext:contextual-spacing="false" fo:line-height="115%" fo:text-align="start" style:justify-single-word="false" fo:keep-together="auto" fo:orphans="0" fo:widows="0" fo:text-indent="0in" style:auto-text-indent="false" fo:padding="0in" fo:border="none" fo:keep-with-next="auto"/>
    </style:style>
    <style:style style:name="P203" style:family="paragraph" style:parent-style-name="Standard">
      <style:paragraph-properties fo:margin-left="0.0764in" fo:margin-right="0.1165in" fo:margin-top="0.2898in" fo:margin-bottom="0in" loext:contextual-spacing="false" fo:line-height="115%" fo:text-align="start" style:justify-single-word="false" fo:keep-together="auto" fo:orphans="0" fo:widows="0" fo:text-indent="0in" style:auto-text-indent="false" fo:padding="0in" fo:border="none" fo:keep-with-next="auto"/>
    </style:style>
    <style:style style:name="P204" style:family="paragraph" style:parent-style-name="Standard">
      <style:paragraph-properties fo:margin-left="0.3264in" fo:margin-right="0.5799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205" style:family="paragraph" style:parent-style-name="Standard">
      <style:paragraph-properties fo:margin-left="0.3264in" fo:margin-right="0.3693in" fo:margin-top="0.0429in" fo:margin-bottom="0in" loext:contextual-spacing="false" fo:line-height="115%" fo:text-align="start" style:justify-single-word="false" fo:keep-together="auto" fo:orphans="0" fo:widows="0" fo:text-indent="-0.0764in" style:auto-text-indent="false" fo:padding="0in" fo:border="none" fo:keep-with-next="auto"/>
    </style:style>
    <style:style style:name="P206" style:family="paragraph" style:parent-style-name="Standard">
      <style:paragraph-properties fo:margin-left="0.3264in" fo:margin-right="1.1563in" fo:margin-top="0.0429in" fo:margin-bottom="0in" loext:contextual-spacing="false" fo:line-height="115%" fo:text-align="start" style:justify-single-word="false" fo:keep-together="auto" fo:orphans="0" fo:widows="0" fo:text-indent="-0.0764in" style:auto-text-indent="false" fo:padding="0in" fo:border="none" fo:keep-with-next="auto"/>
    </style:style>
    <style:style style:name="P207" style:family="paragraph" style:parent-style-name="Standard">
      <style:paragraph-properties fo:margin-left="0.0764in" fo:margin-right="0.5193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208" style:family="paragraph" style:parent-style-name="Standard">
      <style:paragraph-properties fo:margin-left="0.0764in" fo:margin-right="0.1264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209" style:family="paragraph" style:parent-style-name="Standard">
      <style:paragraph-properties fo:margin-left="0.0764in" fo:margin-right="0.1929in" fo:margin-top="0.9028in" fo:margin-bottom="0in" loext:contextual-spacing="false" fo:line-height="115%" fo:text-align="start" style:justify-single-word="false" fo:keep-together="auto" fo:orphans="0" fo:widows="0" fo:text-indent="0in" style:auto-text-indent="false" fo:padding="0in" fo:border="none" fo:keep-with-next="auto"/>
    </style:style>
    <style:style style:name="P210" style:family="paragraph" style:parent-style-name="Standard">
      <style:paragraph-properties fo:margin-left="0.3264in" fo:margin-right="0.8228in" fo:margin-top="0.3165in" fo:margin-bottom="0in" loext:contextual-spacing="false" fo:line-height="115%" fo:text-align="start" style:justify-single-word="false" fo:keep-together="auto" fo:orphans="0" fo:widows="0" fo:text-indent="0in" style:auto-text-indent="false" fo:padding="0in" fo:border="none" fo:keep-with-next="auto"/>
    </style:style>
    <style:style style:name="P211" style:family="paragraph" style:parent-style-name="Standard">
      <style:paragraph-properties fo:margin-left="0.3264in" fo:margin-right="0.8228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212" style:family="paragraph" style:parent-style-name="Standard">
      <style:paragraph-properties fo:margin-left="0.3264in" fo:margin-right="0.4835in" fo:margin-top="0.0764in" fo:margin-bottom="0in" loext:contextual-spacing="false" fo:line-height="115%" fo:text-align="start" style:justify-single-word="false" fo:keep-together="auto" fo:orphans="0" fo:widows="0" fo:text-indent="0in" style:auto-text-indent="false" fo:padding="0in" fo:border="none" fo:keep-with-next="auto"/>
    </style:style>
    <style:style style:name="P213" style:family="paragraph" style:parent-style-name="Standard">
      <style:paragraph-properties fo:margin-left="0.3264in" fo:margin-right="1.0228in" fo:margin-top="0.0728in" fo:margin-bottom="0in" loext:contextual-spacing="false" fo:line-height="115%" fo:text-align="start" style:justify-single-word="false" fo:keep-together="auto" fo:orphans="0" fo:widows="0" fo:text-indent="0in" style:auto-text-indent="false" fo:padding="0in" fo:border="none" fo:keep-with-next="auto"/>
    </style:style>
    <style:style style:name="P214" style:family="paragraph" style:parent-style-name="Standard">
      <style:paragraph-properties fo:margin-left="0.0764in" fo:margin-right="0.2028in" fo:margin-top="0.0799in" fo:margin-bottom="0in" loext:contextual-spacing="false" fo:line-height="115%" fo:text-align="start" style:justify-single-word="false" fo:keep-together="auto" fo:orphans="0" fo:widows="0" fo:text-indent="0in" style:auto-text-indent="false" fo:padding="0in" fo:border="none" fo:keep-with-next="auto"/>
    </style:style>
    <style:style style:name="P215" style:family="paragraph" style:parent-style-name="Standard">
      <style:paragraph-properties fo:margin-left="0.3264in" fo:margin-right="0.0799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216" style:family="paragraph" style:parent-style-name="Standard">
      <style:paragraph-properties fo:margin-left="0.3264in" fo:margin-right="0.0799in" fo:margin-top="0.3165in" fo:margin-bottom="0in" loext:contextual-spacing="false" fo:line-height="115%" fo:text-align="start" style:justify-single-word="false" fo:keep-together="auto" fo:orphans="0" fo:widows="0" fo:text-indent="0in" style:auto-text-indent="false" fo:padding="0in" fo:border="none" fo:keep-with-next="auto"/>
    </style:style>
    <style:style style:name="P217" style:family="paragraph" style:parent-style-name="Standard">
      <style:paragraph-properties fo:margin-left="0.3264in" fo:margin-right="0.3335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218" style:family="paragraph" style:parent-style-name="Standard">
      <style:paragraph-properties fo:margin-left="0.3264in" fo:margin-right="0.1528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219" style:family="paragraph" style:parent-style-name="Standard">
      <style:paragraph-properties fo:margin-left="0.3264in" fo:margin-right="0.1165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220" style:family="paragraph" style:parent-style-name="Standard">
      <style:paragraph-properties fo:margin-left="0.3264in" fo:margin-right="0.2598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221" style:family="paragraph" style:parent-style-name="Standard">
      <style:paragraph-properties fo:margin-left="0.0764in" fo:margin-right="1.1634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222" style:family="paragraph" style:parent-style-name="Standard">
      <style:paragraph-properties fo:margin-left="0.0764in" fo:margin-right="0.3028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223" style:family="paragraph" style:parent-style-name="Standard">
      <style:paragraph-properties fo:margin-left="0.0764in" fo:margin-right="0.1598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224" style:family="paragraph" style:parent-style-name="Standard">
      <style:paragraph-properties fo:margin-left="0.0764in" fo:margin-right="0.1598in" fo:margin-top="0.2299in" fo:margin-bottom="0in" loext:contextual-spacing="false" fo:line-height="115%" fo:text-align="start" style:justify-single-word="false" fo:keep-together="auto" fo:orphans="0" fo:widows="0" fo:text-indent="0in" style:auto-text-indent="false" fo:padding="0in" fo:border="none" fo:keep-with-next="auto"/>
    </style:style>
    <style:style style:name="P225" style:family="paragraph" style:parent-style-name="Standard">
      <style:paragraph-properties fo:margin-left="0.0764in" fo:margin-right="0.1228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226" style:family="paragraph" style:parent-style-name="Standard">
      <style:paragraph-properties fo:margin-left="0.0764in" fo:margin-right="0.2764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227" style:family="paragraph" style:parent-style-name="Standard">
      <style:paragraph-properties fo:margin-left="0.0764in" fo:margin-right="0.2134in" fo:margin-top="0.0799in" fo:margin-bottom="0in" loext:contextual-spacing="false" fo:line-height="115%" fo:text-align="start" style:justify-single-word="false" fo:keep-together="auto" fo:orphans="0" fo:widows="0" fo:text-indent="0in" style:auto-text-indent="false" fo:padding="0in" fo:border="none" fo:keep-with-next="auto"/>
    </style:style>
    <style:style style:name="P228" style:family="paragraph" style:parent-style-name="Standard">
      <style:paragraph-properties fo:margin-left="0.0764in" fo:margin-right="0.5799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229" style:family="paragraph" style:parent-style-name="Standard">
      <style:paragraph-properties fo:margin-left="0.0764in" fo:margin-right="0.6862in" fo:margin-top="0.6528in" fo:margin-bottom="0in" loext:contextual-spacing="false" fo:line-height="115%" fo:text-align="start" style:justify-single-word="false" fo:keep-together="auto" fo:orphans="0" fo:widows="0" fo:text-indent="0in" style:auto-text-indent="false" fo:padding="0in" fo:border="none" fo:keep-with-next="auto"/>
    </style:style>
    <style:style style:name="P230" style:family="paragraph" style:parent-style-name="Standard">
      <style:paragraph-properties fo:margin-left="0.3264in" fo:margin-right="0.0634in" fo:margin-top="0.3165in" fo:margin-bottom="0in" loext:contextual-spacing="false" fo:line-height="115%" fo:text-align="start" style:justify-single-word="false" fo:keep-together="auto" fo:orphans="0" fo:widows="0" fo:text-indent="0in" style:auto-text-indent="false" fo:padding="0in" fo:border="none" fo:keep-with-next="auto"/>
    </style:style>
    <style:style style:name="P231" style:family="paragraph" style:parent-style-name="Standard">
      <style:paragraph-properties fo:margin-left="0.0764in" fo:margin-right="0.0764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232" style:family="paragraph" style:parent-style-name="Standard">
      <style:paragraph-properties fo:margin-left="0.0764in" fo:margin-right="0.2098in" fo:margin-top="0.9335in" fo:margin-bottom="0in" loext:contextual-spacing="false" fo:line-height="115%" fo:text-align="start" style:justify-single-word="false" fo:keep-together="auto" fo:orphans="0" fo:widows="0" fo:text-indent="0in" style:auto-text-indent="false" fo:padding="0in" fo:border="none" fo:keep-with-next="auto"/>
    </style:style>
    <style:style style:name="P233" style:family="paragraph" style:parent-style-name="Standard">
      <style:paragraph-properties fo:margin-left="0.0764in" fo:margin-right="0.2098in" fo:margin-top="0.6134in" fo:margin-bottom="0in" loext:contextual-spacing="false" fo:line-height="115%" fo:text-align="start" style:justify-single-word="false" fo:keep-together="auto" fo:orphans="0" fo:widows="0" fo:text-indent="0in" style:auto-text-indent="false" fo:padding="0in" fo:border="none" fo:keep-with-next="auto"/>
    </style:style>
    <style:style style:name="P234" style:family="paragraph" style:parent-style-name="Standard">
      <style:paragraph-properties fo:margin-left="0.3264in" fo:margin-right="0.1665in" fo:margin-top="0.3134in" fo:margin-bottom="0in" loext:contextual-spacing="false" fo:line-height="115%" fo:text-align="start" style:justify-single-word="false" fo:keep-together="auto" fo:orphans="0" fo:widows="0" fo:text-indent="0in" style:auto-text-indent="false" fo:padding="0in" fo:border="none" fo:keep-with-next="auto"/>
    </style:style>
    <style:style style:name="P235" style:family="paragraph" style:parent-style-name="Standard">
      <style:paragraph-properties fo:margin-left="0.5764in" fo:margin-right="0.5063in" fo:margin-top="0.0799in" fo:margin-bottom="0in" loext:contextual-spacing="false" fo:line-height="115%" fo:text-align="start" style:justify-single-word="false" fo:keep-together="auto" fo:orphans="0" fo:widows="0" fo:text-indent="0in" style:auto-text-indent="false" fo:padding="0in" fo:border="none" fo:keep-with-next="auto"/>
    </style:style>
    <style:style style:name="P236" style:family="paragraph" style:parent-style-name="Standard">
      <style:paragraph-properties fo:margin-left="0.0764in" fo:margin-right="0.25in" fo:margin-top="0.2264in" fo:margin-bottom="0in" loext:contextual-spacing="false" fo:line-height="115%" fo:text-align="start" style:justify-single-word="false" fo:keep-together="auto" fo:orphans="0" fo:widows="0" fo:text-indent="0in" style:auto-text-indent="false" fo:padding="0in" fo:border="none" fo:keep-with-next="auto"/>
    </style:style>
    <style:style style:name="P237" style:family="paragraph" style:parent-style-name="Standard">
      <style:paragraph-properties fo:margin-left="0.3264in" fo:margin-right="0.1728in" fo:margin-top="0.3165in" fo:margin-bottom="0in" loext:contextual-spacing="false" fo:line-height="115%" fo:text-align="start" style:justify-single-word="false" fo:keep-together="auto" fo:orphans="0" fo:widows="0" fo:text-indent="0in" style:auto-text-indent="false" fo:padding="0in" fo:border="none" fo:keep-with-next="auto"/>
    </style:style>
    <style:style style:name="P238" style:family="paragraph" style:parent-style-name="Standard">
      <style:paragraph-properties fo:margin-left="0.3264in" fo:margin-right="0.2799in" fo:margin-top="0.3165in" fo:margin-bottom="0in" loext:contextual-spacing="false" fo:line-height="115%" fo:text-align="start" style:justify-single-word="false" fo:keep-together="auto" fo:orphans="0" fo:widows="0" fo:text-indent="0in" style:auto-text-indent="false" fo:padding="0in" fo:border="none" fo:keep-with-next="auto"/>
    </style:style>
    <style:style style:name="P239" style:family="paragraph" style:parent-style-name="Standard">
      <style:paragraph-properties fo:margin-left="0.5764in" fo:margin-right="0.6965in" fo:margin-top="0.0728in" fo:margin-bottom="0in" loext:contextual-spacing="false" fo:line-height="115%" fo:text-align="start" style:justify-single-word="false" fo:keep-together="auto" fo:orphans="0" fo:widows="0" fo:text-indent="0in" style:auto-text-indent="false" fo:padding="0in" fo:border="none" fo:keep-with-next="auto"/>
    </style:style>
    <style:style style:name="P240" style:family="paragraph" style:parent-style-name="Standard">
      <style:paragraph-properties fo:margin-left="0.3264in" fo:margin-right="0.3165in" fo:margin-top="0.3134in" fo:margin-bottom="0in" loext:contextual-spacing="false" fo:line-height="115%" fo:text-align="start" style:justify-single-word="false" fo:keep-together="auto" fo:orphans="0" fo:widows="0" fo:text-indent="0in" style:auto-text-indent="false" fo:padding="0in" fo:border="none" fo:keep-with-next="auto"/>
    </style:style>
    <style:style style:name="P241" style:family="paragraph" style:parent-style-name="Standard">
      <style:paragraph-properties fo:margin-left="0.5764in" fo:margin-right="0.2634in" fo:margin-top="0.0764in" fo:margin-bottom="0in" loext:contextual-spacing="false" fo:line-height="115%" fo:text-align="start" style:justify-single-word="false" fo:keep-together="auto" fo:orphans="0" fo:widows="0" fo:text-indent="0in" style:auto-text-indent="false" fo:padding="0in" fo:border="none" fo:keep-with-next="auto"/>
    </style:style>
    <style:style style:name="P242" style:family="paragraph" style:parent-style-name="Standard">
      <style:paragraph-properties fo:margin-left="0.3264in" fo:margin-right="0.2165in" fo:margin-top="0.3165in" fo:margin-bottom="0in" loext:contextual-spacing="false" fo:line-height="115%" fo:text-align="start" style:justify-single-word="false" fo:keep-together="auto" fo:orphans="0" fo:widows="0" fo:text-indent="0in" style:auto-text-indent="false" fo:padding="0in" fo:border="none" fo:keep-with-next="auto"/>
    </style:style>
    <style:style style:name="P243" style:family="paragraph" style:parent-style-name="Standard">
      <style:paragraph-properties fo:margin-left="0.5764in" fo:margin-right="4.4862in" fo:margin-top="0.0764in" fo:margin-bottom="0in" loext:contextual-spacing="false" fo:line-height="115%" fo:text-align="start" style:justify-single-word="false" fo:keep-together="auto" fo:orphans="0" fo:widows="0" fo:text-indent="0in" style:auto-text-indent="false" fo:padding="0in" fo:border="none" fo:keep-with-next="auto"/>
    </style:style>
    <style:style style:name="P244" style:family="paragraph" style:parent-style-name="Standard">
      <style:paragraph-properties fo:margin-left="0.5764in" fo:margin-right="0.4134in" fo:margin-top="0.0728in" fo:margin-bottom="0in" loext:contextual-spacing="false" fo:line-height="115%" fo:text-align="start" style:justify-single-word="false" fo:keep-together="auto" fo:orphans="0" fo:widows="0" fo:text-indent="0in" style:auto-text-indent="false" fo:padding="0in" fo:border="none" fo:keep-with-next="auto"/>
    </style:style>
    <style:style style:name="P245" style:family="paragraph" style:parent-style-name="Standard">
      <style:paragraph-properties fo:margin-left="0.5764in" fo:margin-right="0.6165in" fo:margin-top="0.0799in" fo:margin-bottom="0in" loext:contextual-spacing="false" fo:line-height="115%" fo:text-align="start" style:justify-single-word="false" fo:keep-together="auto" fo:orphans="0" fo:widows="0" fo:text-indent="0in" style:auto-text-indent="false" fo:padding="0in" fo:border="none" fo:keep-with-next="auto"/>
    </style:style>
    <style:style style:name="P246" style:family="paragraph" style:parent-style-name="Standard">
      <style:paragraph-properties fo:margin-left="0.0764in" fo:margin-right="4.9634in" fo:margin-top="0.3165in" fo:margin-bottom="0in" loext:contextual-spacing="false" fo:line-height="115%" fo:text-align="start" style:justify-single-word="false" fo:keep-together="auto" fo:orphans="0" fo:widows="0" fo:text-indent="0in" style:auto-text-indent="false" fo:padding="0in" fo:border="none" fo:keep-with-next="auto"/>
    </style:style>
    <style:style style:name="P247" style:family="paragraph" style:parent-style-name="Standard">
      <style:paragraph-properties fo:margin-left="0.0764in" fo:margin-right="2.6228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248" style:family="paragraph" style:parent-style-name="Standard">
      <style:paragraph-properties fo:margin-left="0.3264in" fo:margin-right="1.8165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249" style:family="paragraph" style:parent-style-name="Standard">
      <style:paragraph-properties fo:margin-left="0.3264in" fo:margin-right="3.6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250" style:family="paragraph" style:parent-style-name="Standard">
      <style:paragraph-properties fo:margin-left="0.0764in" fo:margin-right="1.7764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251" style:family="paragraph" style:parent-style-name="Standard">
      <style:paragraph-properties fo:margin-left="0.0764in" fo:margin-right="0.2598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252" style:family="paragraph" style:parent-style-name="Standard">
      <style:paragraph-properties fo:margin-left="0.3264in" fo:margin-right="0.6134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253" style:family="paragraph" style:parent-style-name="Standard">
      <style:paragraph-properties fo:margin-left="0.5764in" fo:margin-right="3.5465in" fo:margin-top="0.0429in" fo:margin-bottom="0in" loext:contextual-spacing="false" fo:line-height="115%" fo:text-align="start" style:justify-single-word="false" fo:keep-together="auto" fo:orphans="0" fo:widows="0" fo:text-indent="0in" style:auto-text-indent="false" fo:padding="0in" fo:border="none" fo:keep-with-next="auto"/>
    </style:style>
    <style:style style:name="P254" style:family="paragraph" style:parent-style-name="Standard">
      <style:paragraph-properties fo:margin-left="0.3264in" fo:margin-right="1.3193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255" style:family="paragraph" style:parent-style-name="Standard">
      <style:paragraph-properties fo:margin-left="0.3264in" fo:margin-right="1.4028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256" style:family="paragraph" style:parent-style-name="Standard">
      <style:paragraph-properties fo:margin-left="0.3264in" fo:margin-right="0.3299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257" style:family="paragraph" style:parent-style-name="Standard">
      <style:paragraph-properties fo:margin-left="0.5764in" fo:margin-right="5.1528in" fo:margin-top="0.0429in" fo:margin-bottom="0in" loext:contextual-spacing="false" fo:line-height="115%" fo:text-align="start" style:justify-single-word="false" fo:keep-together="auto" fo:orphans="0" fo:widows="0" fo:text-indent="0in" style:auto-text-indent="false" fo:padding="0in" fo:border="none" fo:keep-with-next="auto"/>
    </style:style>
    <style:style style:name="P258" style:family="paragraph" style:parent-style-name="Standard">
      <style:paragraph-properties fo:margin-left="0.3264in" fo:margin-right="0.1134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259" style:family="paragraph" style:parent-style-name="Standard">
      <style:paragraph-properties fo:margin-left="0.5764in" fo:margin-right="5in" fo:margin-top="0.0429in" fo:margin-bottom="0in" loext:contextual-spacing="false" fo:line-height="115%" fo:text-align="start" style:justify-single-word="false" fo:keep-together="auto" fo:orphans="0" fo:widows="0" fo:text-indent="0in" style:auto-text-indent="false" fo:padding="0in" fo:border="none" fo:keep-with-next="auto"/>
    </style:style>
    <style:style style:name="P260" style:family="paragraph" style:parent-style-name="Standard">
      <style:paragraph-properties fo:margin-left="0.3264in" fo:margin-right="0.2335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261" style:family="paragraph" style:parent-style-name="Standard">
      <style:paragraph-properties fo:margin-left="0.3264in" fo:margin-right="0.0965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262" style:family="paragraph" style:parent-style-name="Standard">
      <style:paragraph-properties fo:margin-left="0.5764in" fo:margin-right="4.7693in" fo:margin-top="0.0429in" fo:margin-bottom="0in" loext:contextual-spacing="false" fo:line-height="115%" fo:text-align="start" style:justify-single-word="false" fo:keep-together="auto" fo:orphans="0" fo:widows="0" fo:text-indent="0in" style:auto-text-indent="false" fo:padding="0in" fo:border="none" fo:keep-with-next="auto"/>
    </style:style>
    <style:style style:name="P263" style:family="paragraph" style:parent-style-name="Standard">
      <style:paragraph-properties fo:margin-left="0.3264in" fo:margin-right="0.8563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264" style:family="paragraph" style:parent-style-name="Standard">
      <style:paragraph-properties fo:margin-left="0.3264in" fo:margin-right="0.3264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265" style:family="paragraph" style:parent-style-name="Standard">
      <style:paragraph-properties fo:margin-left="0.5764in" fo:margin-right="4.4429in" fo:margin-top="0.0799in" fo:margin-bottom="0in" loext:contextual-spacing="false" fo:line-height="115%" fo:text-align="start" style:justify-single-word="false" fo:keep-together="auto" fo:orphans="0" fo:widows="0" fo:text-indent="0in" style:auto-text-indent="false" fo:padding="0in" fo:border="none" fo:keep-with-next="auto"/>
    </style:style>
    <style:style style:name="P266" style:family="paragraph" style:parent-style-name="Standard">
      <style:paragraph-properties fo:margin-left="0.0764in" fo:margin-right="0.7063in" fo:margin-top="1.1028in" fo:margin-bottom="0in" loext:contextual-spacing="false" fo:line-height="115%" fo:text-align="start" style:justify-single-word="false" fo:keep-together="auto" fo:orphans="0" fo:widows="0" fo:text-indent="0in" style:auto-text-indent="false" fo:padding="0in" fo:border="none" fo:keep-with-next="auto"/>
    </style:style>
    <style:style style:name="P267" style:family="paragraph" style:parent-style-name="Standard">
      <style:paragraph-properties fo:margin-left="0.3264in" fo:margin-right="1.0835in" fo:margin-top="0.3165in" fo:margin-bottom="0in" loext:contextual-spacing="false" fo:line-height="115%" fo:text-align="start" style:justify-single-word="false" fo:keep-together="auto" fo:orphans="0" fo:widows="0" fo:text-indent="0in" style:auto-text-indent="false" fo:padding="0in" fo:border="none" fo:keep-with-next="auto"/>
    </style:style>
    <style:style style:name="P268" style:family="paragraph" style:parent-style-name="Standard">
      <style:paragraph-properties fo:margin-left="0.0764in" fo:margin-right="5.4965in" fo:margin-top="0.2264in" fo:margin-bottom="0in" loext:contextual-spacing="false" fo:line-height="115%" fo:text-align="start" style:justify-single-word="false" fo:keep-together="auto" fo:orphans="0" fo:widows="0" fo:text-indent="0in" style:auto-text-indent="false" fo:padding="0in" fo:border="none" fo:keep-with-next="auto"/>
    </style:style>
    <style:style style:name="P269" style:family="paragraph" style:parent-style-name="Standard">
      <style:paragraph-properties fo:margin-left="0.0764in" fo:margin-right="2.4634in" fo:margin-top="0.6563in" fo:margin-bottom="0in" loext:contextual-spacing="false" fo:line-height="115%" fo:text-align="start" style:justify-single-word="false" fo:keep-together="auto" fo:orphans="0" fo:widows="0" fo:text-indent="0in" style:auto-text-indent="false" fo:padding="0in" fo:border="none" fo:keep-with-next="auto"/>
    </style:style>
    <style:style style:name="P270" style:family="paragraph" style:parent-style-name="Standard">
      <style:paragraph-properties fo:margin-left="0.3264in" fo:margin-right="0.9028in" fo:margin-top="0.3134in" fo:margin-bottom="0in" loext:contextual-spacing="false" fo:line-height="115%" fo:text-align="start" style:justify-single-word="false" fo:keep-together="auto" fo:orphans="0" fo:widows="0" fo:text-indent="0in" style:auto-text-indent="false" fo:padding="0in" fo:border="none" fo:keep-with-next="auto"/>
    </style:style>
    <style:style style:name="P271" style:family="paragraph" style:parent-style-name="Standard">
      <style:paragraph-properties fo:margin-left="0.0764in" fo:margin-right="1.4118in" fo:margin-top="0.2299in" fo:margin-bottom="0in" loext:contextual-spacing="false" fo:line-height="115%" fo:text-align="start" style:justify-single-word="false" fo:keep-together="auto" fo:orphans="0" fo:widows="0" fo:text-indent="0in" style:auto-text-indent="false" fo:padding="0in" fo:border="none" fo:keep-with-next="auto"/>
    </style:style>
    <style:style style:name="P272" style:family="paragraph" style:parent-style-name="Standard">
      <style:paragraph-properties fo:margin-left="-1.8807in" fo:margin-right="0.7429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273" style:family="paragraph" style:parent-style-name="Standard">
      <style:paragraph-properties fo:margin-left="1.252in" fo:margin-right="0.1563in" fo:margin-top="0.0299in" fo:margin-bottom="0in" loext:contextual-spacing="false" fo:line-height="115%" fo:text-align="start" style:justify-single-word="false" fo:keep-together="auto" fo:orphans="0" fo:widows="0" fo:text-indent="0in" style:auto-text-indent="false" fo:padding="0in" fo:border="none" fo:keep-with-next="auto"/>
    </style:style>
    <style:style style:name="P274" style:family="paragraph" style:parent-style-name="Standard">
      <style:paragraph-properties fo:margin-left="0.0764in" fo:margin-right="1.6154in" fo:margin-top="0.1862in" fo:margin-bottom="0in" loext:contextual-spacing="false" fo:line-height="115%" fo:text-align="start" style:justify-single-word="false" fo:keep-together="auto" fo:orphans="0" fo:widows="0" fo:text-indent="0in" style:auto-text-indent="false" fo:padding="0in" fo:border="none" fo:keep-with-next="auto"/>
    </style:style>
    <style:style style:name="P275" style:family="paragraph" style:parent-style-name="Standard">
      <style:paragraph-properties fo:margin-left="-1.8807in" fo:margin-right="0.3098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276" style:family="paragraph" style:parent-style-name="Standard">
      <style:paragraph-properties fo:margin-left="4.7799in" fo:margin-right="0.2965in" fo:margin-top="0.0299in" fo:margin-bottom="0in" loext:contextual-spacing="false" fo:line-height="115%" fo:text-align="start" style:justify-single-word="false" fo:keep-together="auto" fo:orphans="0" fo:widows="0" fo:text-indent="0in" style:auto-text-indent="false" fo:padding="0in" fo:border="none" fo:keep-with-next="auto"/>
    </style:style>
    <style:style style:name="P277" style:family="paragraph" style:parent-style-name="Standard">
      <style:paragraph-properties fo:margin-left="0.0764in" fo:margin-right="1.3953in" fo:margin-top="0.1835in" fo:margin-bottom="0in" loext:contextual-spacing="false" fo:line-height="115%" fo:text-align="start" style:justify-single-word="false" fo:keep-together="auto" fo:orphans="0" fo:widows="0" fo:text-indent="0in" style:auto-text-indent="false" fo:padding="0in" fo:border="none" fo:keep-with-next="auto"/>
    </style:style>
    <style:style style:name="P278" style:family="paragraph" style:parent-style-name="Standard">
      <style:paragraph-properties fo:margin-left="-1.8807in" fo:margin-right="0.2898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279" style:family="paragraph" style:parent-style-name="Standard">
      <style:paragraph-properties fo:margin-left="1.252in" fo:margin-right="0.5634in" fo:margin-top="0.0299in" fo:margin-bottom="0in" loext:contextual-spacing="false" fo:line-height="115%" fo:text-align="start" style:justify-single-word="false" fo:keep-together="auto" fo:orphans="0" fo:widows="0" fo:text-indent="0in" style:auto-text-indent="false" fo:padding="0in" fo:border="none" fo:keep-with-next="auto"/>
    </style:style>
    <style:style style:name="P280" style:family="paragraph" style:parent-style-name="Standard">
      <style:paragraph-properties fo:margin-left="0.0764in" fo:margin-right="1.7555in" fo:margin-top="0.6563in" fo:margin-bottom="0in" loext:contextual-spacing="false" fo:line-height="115%" fo:text-align="start" style:justify-single-word="false" fo:keep-together="auto" fo:orphans="0" fo:widows="0" fo:text-indent="0in" style:auto-text-indent="false" fo:padding="0in" fo:border="none" fo:keep-with-next="auto"/>
    </style:style>
    <style:style style:name="P281" style:family="paragraph" style:parent-style-name="Standard">
      <style:paragraph-properties fo:margin-left="-1.8807in" fo:margin-right="1.8965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282" style:family="paragraph" style:parent-style-name="Standard">
      <style:paragraph-properties fo:margin-left="-0.3138in" fo:margin-right="2.2134in" fo:margin-top="0.0299in" fo:margin-bottom="0in" loext:contextual-spacing="false" fo:line-height="115%" fo:text-align="start" style:justify-single-word="false" fo:keep-together="auto" fo:orphans="0" fo:widows="0" fo:text-indent="0in" style:auto-text-indent="false" fo:padding="0in" fo:border="none" fo:keep-with-next="auto"/>
    </style:style>
    <style:style style:name="P283" style:family="paragraph" style:parent-style-name="Standard">
      <style:paragraph-properties fo:margin-left="1.252in" fo:margin-right="0.3098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284" style:family="paragraph" style:parent-style-name="Standard">
      <style:paragraph-properties fo:margin-left="6.1028in" fo:margin-right="-3.5307in" fo:margin-top="1.5228in" fo:margin-bottom="0in" loext:contextual-spacing="false" fo:line-height="115%" fo:text-align="start" style:justify-single-word="false" fo:keep-together="auto" fo:orphans="0" fo:widows="0" fo:text-indent="0in" style:auto-text-indent="false" fo:padding="0in" fo:border="none" fo:keep-with-next="auto"/>
    </style:style>
    <style:style style:name="P285" style:family="paragraph" style:parent-style-name="Standard">
      <style:paragraph-properties fo:margin-left="6.1028in" fo:margin-right="-3.5307in" fo:margin-top="1.0728in" fo:margin-bottom="0in" loext:contextual-spacing="false" fo:line-height="115%" fo:text-align="start" style:justify-single-word="false" fo:keep-together="auto" fo:orphans="0" fo:widows="0" fo:text-indent="0in" style:auto-text-indent="false" fo:padding="0in" fo:border="none" fo:keep-with-next="auto"/>
    </style:style>
    <style:style style:name="P286" style:family="paragraph" style:parent-style-name="Standard">
      <style:paragraph-properties fo:margin-left="6.1028in" fo:margin-right="-3.5307in" fo:margin-top="3.1228in" fo:margin-bottom="0in" loext:contextual-spacing="false" fo:line-height="115%" fo:text-align="start" style:justify-single-word="false" fo:keep-together="auto" fo:orphans="0" fo:widows="0" fo:text-indent="0in" style:auto-text-indent="false" fo:padding="0in" fo:border="none" fo:keep-with-next="auto"/>
    </style:style>
    <style:style style:name="P287" style:family="paragraph" style:parent-style-name="Standard">
      <style:paragraph-properties fo:margin-left="0.0764in" fo:margin-right="1.1in" fo:margin-top="0.0799in" fo:margin-bottom="0in" loext:contextual-spacing="false" fo:line-height="115%" fo:text-align="start" style:justify-single-word="false" fo:keep-together="auto" fo:orphans="0" fo:widows="0" fo:text-indent="0in" style:auto-text-indent="false" fo:padding="0in" fo:border="none" fo:keep-with-next="auto"/>
    </style:style>
    <style:style style:name="P288" style:family="paragraph" style:parent-style-name="Standard">
      <style:paragraph-properties fo:margin-left="0.3264in" fo:margin-right="5.2665in" fo:margin-top="0.1598in" fo:margin-bottom="0in" loext:contextual-spacing="false" fo:line-height="115%" fo:text-align="start" style:justify-single-word="false" fo:keep-together="auto" fo:orphans="0" fo:widows="0" fo:text-indent="0in" style:auto-text-indent="false" fo:padding="0in" fo:border="none" fo:keep-with-next="auto"/>
    </style:style>
    <style:style style:name="P289" style:family="paragraph" style:parent-style-name="Standard">
      <style:paragraph-properties fo:margin-left="0.3264in" fo:margin-right="3.0528in" fo:margin-top="0.0335in" fo:margin-bottom="0in" loext:contextual-spacing="false" fo:line-height="115%" fo:text-align="start" style:justify-single-word="false" fo:keep-together="auto" fo:orphans="0" fo:widows="0" fo:text-indent="0in" style:auto-text-indent="false" fo:padding="0in" fo:border="none" fo:keep-with-next="auto"/>
    </style:style>
    <style:style style:name="P290" style:family="paragraph" style:parent-style-name="Standard">
      <style:paragraph-properties fo:margin-left="0.3264in" fo:margin-right="0.1563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291" style:family="paragraph" style:parent-style-name="Standard">
      <style:paragraph-properties fo:margin-left="0.5764in" fo:margin-right="0.2028in" fo:margin-top="0.0429in" fo:margin-bottom="0in" loext:contextual-spacing="false" fo:line-height="115%" fo:text-align="start" style:justify-single-word="false" fo:keep-together="auto" fo:orphans="0" fo:widows="0" fo:text-indent="0in" style:auto-text-indent="false" fo:padding="0in" fo:border="none" fo:keep-with-next="auto"/>
    </style:style>
    <style:style style:name="P292" style:family="paragraph" style:parent-style-name="Standard">
      <style:paragraph-properties fo:margin-left="0.3264in" fo:margin-right="1.1165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293" style:family="paragraph" style:parent-style-name="Standard">
      <style:paragraph-properties fo:margin-left="0.5764in" fo:margin-right="0.1063in" fo:margin-top="0.0429in" fo:margin-bottom="0in" loext:contextual-spacing="false" fo:line-height="115%" fo:text-align="start" style:justify-single-word="false" fo:keep-together="auto" fo:orphans="0" fo:widows="0" fo:text-indent="0in" style:auto-text-indent="false" fo:padding="0in" fo:border="none" fo:keep-with-next="auto"/>
    </style:style>
    <style:style style:name="P294" style:family="paragraph" style:parent-style-name="Standard">
      <style:paragraph-properties fo:margin-left="0.3264in" fo:margin-right="0.1362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295" style:family="paragraph" style:parent-style-name="Standard">
      <style:paragraph-properties fo:margin-left="0.5764in" fo:margin-right="0.1862in" fo:margin-top="0.0429in" fo:margin-bottom="0in" loext:contextual-spacing="false" fo:line-height="115%" fo:text-align="start" style:justify-single-word="false" fo:keep-together="auto" fo:orphans="0" fo:widows="0" fo:text-indent="0in" style:auto-text-indent="false" fo:padding="0in" fo:border="none" fo:keep-with-next="auto"/>
    </style:style>
    <style:style style:name="P296" style:family="paragraph" style:parent-style-name="Standard">
      <style:paragraph-properties fo:margin-left="0in" fo:margin-right="3.2598in" fo:margin-top="0.5929in" fo:margin-bottom="0in" loext:contextual-spacing="false" fo:line-height="115%" fo:text-align="start" style:justify-single-word="false" fo:keep-together="auto" fo:orphans="0" fo:widows="0" fo:text-indent="0in" style:auto-text-indent="false" fo:padding="0in" fo:border="none" fo:keep-with-next="auto"/>
    </style:style>
    <style:style style:name="P297" style:family="paragraph" style:parent-style-name="Standard">
      <style:paragraph-properties fo:margin-left="0.0764in" fo:margin-right="1.8354in" fo:margin-top="0.2299in" fo:margin-bottom="0in" loext:contextual-spacing="false" fo:line-height="115%" fo:text-align="start" style:justify-single-word="false" fo:keep-together="auto" fo:orphans="0" fo:widows="0" fo:text-indent="0in" style:auto-text-indent="false" fo:padding="0in" fo:border="none" fo:keep-with-next="auto"/>
    </style:style>
    <style:style style:name="P298" style:family="paragraph" style:parent-style-name="Standard">
      <style:paragraph-properties fo:margin-left="-2.2945in" fo:margin-right="4.3929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299" style:family="paragraph" style:parent-style-name="Standard">
      <style:paragraph-properties fo:margin-left="-1.3874in" fo:margin-right="2.9134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300" style:family="paragraph" style:parent-style-name="Standard">
      <style:paragraph-properties fo:margin-left="0.2055in" fo:margin-right="1.6528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301" style:family="paragraph" style:parent-style-name="Standard">
      <style:paragraph-properties fo:margin-left="1.4654in" fo:margin-right="0.3098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302" style:family="paragraph" style:parent-style-name="Standard">
      <style:paragraph-properties fo:margin-left="0.0764in" fo:margin-right="2.8862in" fo:margin-top="0.3398in" fo:margin-bottom="0in" loext:contextual-spacing="false" fo:line-height="115%" fo:text-align="start" style:justify-single-word="false" fo:keep-together="auto" fo:orphans="0" fo:widows="0" fo:text-indent="0in" style:auto-text-indent="false" fo:padding="0in" fo:border="none" fo:keep-with-next="auto"/>
    </style:style>
    <style:style style:name="P303" style:family="paragraph" style:parent-style-name="Standard">
      <style:paragraph-properties fo:margin-left="0.0764in" fo:margin-right="1.8752in" fo:margin-top="0.2929in" fo:margin-bottom="0in" loext:contextual-spacing="false" fo:line-height="115%" fo:text-align="start" style:justify-single-word="false" fo:keep-together="auto" fo:orphans="0" fo:widows="0" fo:text-indent="0in" style:auto-text-indent="false" fo:padding="0in" fo:border="none" fo:keep-with-next="auto"/>
    </style:style>
    <style:style style:name="P304" style:family="paragraph" style:parent-style-name="Standard">
      <style:paragraph-properties fo:margin-left="-2.2945in" fo:margin-right="4.4665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305" style:family="paragraph" style:parent-style-name="Standard">
      <style:paragraph-properties fo:margin-left="-1.3874in" fo:margin-right="1.5063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306" style:family="paragraph" style:parent-style-name="Standard">
      <style:paragraph-properties fo:margin-left="0.2055in" fo:margin-right="1.6264in" fo:margin-top="0.0429in" fo:margin-bottom="0in" loext:contextual-spacing="false" fo:line-height="115%" fo:text-align="start" style:justify-single-word="false" fo:keep-together="auto" fo:orphans="0" fo:widows="0" fo:text-indent="0in" style:auto-text-indent="false" fo:padding="0in" fo:border="none" fo:keep-with-next="auto"/>
    </style:style>
    <style:style style:name="P307" style:family="paragraph" style:parent-style-name="Standard">
      <style:paragraph-properties fo:margin-left="0.2055in" fo:margin-right="1.6264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308" style:family="paragraph" style:parent-style-name="Standard">
      <style:paragraph-properties fo:margin-left="1.4654in" fo:margin-right="0.2098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309" style:family="paragraph" style:parent-style-name="Standard">
      <style:paragraph-properties fo:margin-left="0.0764in" fo:margin-right="1.972in" fo:margin-top="0.6165in" fo:margin-bottom="0in" loext:contextual-spacing="false" fo:line-height="115%" fo:text-align="start" style:justify-single-word="false" fo:keep-together="auto" fo:orphans="0" fo:widows="0" fo:text-indent="0in" style:auto-text-indent="false" fo:padding="0in" fo:border="none" fo:keep-with-next="auto"/>
    </style:style>
    <style:style style:name="P310" style:family="paragraph" style:parent-style-name="Standard">
      <style:paragraph-properties fo:margin-left="-2.2945in" fo:margin-right="4.3728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311" style:family="paragraph" style:parent-style-name="Standard">
      <style:paragraph-properties fo:margin-left="-1.3874in" fo:margin-right="2.9835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312" style:family="paragraph" style:parent-style-name="Standard">
      <style:paragraph-properties fo:margin-left="0.2055in" fo:margin-right="1.4465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313" style:family="paragraph" style:parent-style-name="Standard">
      <style:paragraph-properties fo:margin-left="0.0764in" fo:margin-right="1.8118in" fo:margin-top="0.6165in" fo:margin-bottom="0in" loext:contextual-spacing="false" fo:line-height="115%" fo:text-align="start" style:justify-single-word="false" fo:keep-together="auto" fo:orphans="0" fo:widows="0" fo:text-indent="0in" style:auto-text-indent="false" fo:padding="0in" fo:border="none" fo:keep-with-next="auto"/>
    </style:style>
    <style:style style:name="P314" style:family="paragraph" style:parent-style-name="Standard">
      <style:paragraph-properties fo:margin-left="-2.2945in" fo:margin-right="4.3098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315" style:family="paragraph" style:parent-style-name="Standard">
      <style:paragraph-properties fo:margin-left="-1.3874in" fo:margin-right="3.0028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316" style:family="paragraph" style:parent-style-name="Standard">
      <style:paragraph-properties fo:margin-left="0.2055in" fo:margin-right="1.4563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317" style:family="paragraph" style:parent-style-name="Standard">
      <style:paragraph-properties fo:margin-left="0.0764in" fo:margin-right="3.9028in" fo:margin-top="0.6134in" fo:margin-bottom="0in" loext:contextual-spacing="false" fo:line-height="115%" fo:text-align="start" style:justify-single-word="false" fo:keep-together="auto" fo:orphans="0" fo:widows="0" fo:text-indent="0in" style:auto-text-indent="false" fo:padding="0in" fo:border="none" fo:keep-with-next="auto"/>
    </style:style>
    <style:style style:name="P318" style:family="paragraph" style:parent-style-name="Standard">
      <style:paragraph-properties fo:margin-left="0.0764in" fo:margin-right="2.0283in" fo:margin-top="0.2929in" fo:margin-bottom="0in" loext:contextual-spacing="false" fo:line-height="115%" fo:text-align="start" style:justify-single-word="false" fo:keep-together="auto" fo:orphans="0" fo:widows="0" fo:text-indent="0in" style:auto-text-indent="false" fo:padding="0in" fo:border="none" fo:keep-with-next="auto"/>
    </style:style>
    <style:style style:name="P319" style:family="paragraph" style:parent-style-name="Standard">
      <style:paragraph-properties fo:margin-left="-2.2945in" fo:margin-right="2.6929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320" style:family="paragraph" style:parent-style-name="Standard">
      <style:paragraph-properties fo:margin-left="-1.3874in" fo:margin-right="3.4693in" fo:margin-top="0.0429in" fo:margin-bottom="0in" loext:contextual-spacing="false" fo:line-height="115%" fo:text-align="start" style:justify-single-word="false" fo:keep-together="auto" fo:orphans="0" fo:widows="0" fo:text-indent="0in" style:auto-text-indent="false" fo:padding="0in" fo:border="none" fo:keep-with-next="auto"/>
    </style:style>
    <style:style style:name="P321" style:family="paragraph" style:parent-style-name="Standard">
      <style:paragraph-properties fo:margin-left="0.2055in" fo:margin-right="1.5063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322" style:family="paragraph" style:parent-style-name="Standard">
      <style:paragraph-properties fo:margin-left="0.0764in" fo:margin-right="2.0189in" fo:margin-top="0.6165in" fo:margin-bottom="0in" loext:contextual-spacing="false" fo:line-height="115%" fo:text-align="start" style:justify-single-word="false" fo:keep-together="auto" fo:orphans="0" fo:widows="0" fo:text-indent="0in" style:auto-text-indent="false" fo:padding="0in" fo:border="none" fo:keep-with-next="auto"/>
    </style:style>
    <style:style style:name="P323" style:family="paragraph" style:parent-style-name="Standard">
      <style:paragraph-properties fo:margin-left="-2.2945in" fo:margin-right="4.4598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324" style:family="paragraph" style:parent-style-name="Standard">
      <style:paragraph-properties fo:margin-left="-1.3874in" fo:margin-right="2.7965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325" style:family="paragraph" style:parent-style-name="Standard">
      <style:paragraph-properties fo:margin-left="0.2055in" fo:margin-right="1.4299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326" style:family="paragraph" style:parent-style-name="Standard">
      <style:paragraph-properties fo:margin-left="1.4654in" fo:margin-right="0.1634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327" style:family="paragraph" style:parent-style-name="Standard">
      <style:paragraph-properties fo:margin-left="0.0764in" fo:margin-right="1.7319in" fo:margin-top="0.6165in" fo:margin-bottom="0in" loext:contextual-spacing="false" fo:line-height="115%" fo:text-align="start" style:justify-single-word="false" fo:keep-together="auto" fo:orphans="0" fo:widows="0" fo:text-indent="0in" style:auto-text-indent="false" fo:padding="0in" fo:border="none" fo:keep-with-next="auto"/>
    </style:style>
    <style:style style:name="P328" style:family="paragraph" style:parent-style-name="Standard">
      <style:paragraph-properties fo:margin-left="-2.2945in" fo:margin-right="4.4028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329" style:family="paragraph" style:parent-style-name="Standard">
      <style:paragraph-properties fo:margin-left="-1.3874in" fo:margin-right="3.2134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330" style:family="paragraph" style:parent-style-name="Standard">
      <style:paragraph-properties fo:margin-left="0.2055in" fo:margin-right="1.4665in" fo:margin-top="0in" fo:margin-bottom="0in" loext:contextual-spacing="false" fo:line-height="115%" fo:text-align="justify" style:justify-single-word="false" fo:keep-together="auto" fo:orphans="0" fo:widows="0" fo:text-indent="0in" style:auto-text-indent="false" fo:padding="0in" fo:border="none" fo:keep-with-next="auto"/>
    </style:style>
    <style:style style:name="P331" style:family="paragraph" style:parent-style-name="Standard">
      <style:paragraph-properties fo:margin-left="0.0764in" fo:margin-right="1.6689in" fo:margin-top="0.0799in" fo:margin-bottom="0in" loext:contextual-spacing="false" fo:line-height="115%" fo:text-align="start" style:justify-single-word="false" fo:keep-together="auto" fo:orphans="0" fo:widows="0" fo:text-indent="0in" style:auto-text-indent="false" fo:padding="0in" fo:border="none" fo:keep-with-next="auto"/>
    </style:style>
    <style:style style:name="P332" style:family="paragraph" style:parent-style-name="Standard">
      <style:paragraph-properties fo:margin-left="-2.2945in" fo:margin-right="1.4799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333" style:family="paragraph" style:parent-style-name="Standard">
      <style:paragraph-properties fo:margin-left="0.2055in" fo:margin-right="2.3563in" fo:margin-top="0.0429in" fo:margin-bottom="0in" loext:contextual-spacing="false" fo:line-height="115%" fo:text-align="start" style:justify-single-word="false" fo:keep-together="auto" fo:orphans="0" fo:widows="0" fo:text-indent="0in" style:auto-text-indent="false" fo:padding="0in" fo:border="none" fo:keep-with-next="auto"/>
    </style:style>
    <style:style style:name="P334" style:family="paragraph" style:parent-style-name="Standard">
      <style:paragraph-properties fo:margin-left="0.0764in" fo:margin-right="0.3528in" fo:margin-top="0.4063in" fo:margin-bottom="0in" loext:contextual-spacing="false" fo:line-height="115%" fo:text-align="start" style:justify-single-word="false" fo:keep-together="auto" fo:orphans="0" fo:widows="0" fo:text-indent="0in" style:auto-text-indent="false" fo:padding="0in" fo:border="none" fo:keep-with-next="auto"/>
    </style:style>
    <style:style style:name="P335" style:family="paragraph" style:parent-style-name="Standard">
      <style:paragraph-properties fo:margin-left="0.3264in" fo:margin-right="3.3528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336" style:family="paragraph" style:parent-style-name="Standard">
      <style:paragraph-properties fo:margin-left="0.0764in" fo:margin-right="0.6063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337" style:family="paragraph" style:parent-style-name="Standard">
      <style:paragraph-properties fo:margin-left="0.0764in" fo:margin-right="2.0063in" fo:margin-top="0.2228in" fo:margin-bottom="0in" loext:contextual-spacing="false" fo:line-height="115%" fo:text-align="start" style:justify-single-word="false" fo:keep-together="auto" fo:orphans="0" fo:widows="0" fo:text-indent="0in" style:auto-text-indent="false" fo:padding="0in" fo:border="none" fo:keep-with-next="auto"/>
    </style:style>
    <style:style style:name="P338" style:family="paragraph" style:parent-style-name="Standard">
      <style:paragraph-properties fo:margin-left="0.0764in" fo:margin-right="1.8563in" fo:margin-top="0.2193in" fo:margin-bottom="0in" loext:contextual-spacing="false" fo:line-height="115%" fo:text-align="start" style:justify-single-word="false" fo:keep-together="auto" fo:orphans="0" fo:widows="0" fo:text-indent="0in" style:auto-text-indent="false" fo:padding="0in" fo:border="none" fo:keep-with-next="auto"/>
    </style:style>
    <style:style style:name="P339" style:family="paragraph" style:parent-style-name="Standard">
      <style:paragraph-properties fo:margin-left="0.0764in" fo:margin-right="1.4398in" fo:margin-top="0.2228in" fo:margin-bottom="0in" loext:contextual-spacing="false" fo:line-height="115%" fo:text-align="start" style:justify-single-word="false" fo:keep-together="auto" fo:orphans="0" fo:widows="0" fo:text-indent="0in" style:auto-text-indent="false" fo:padding="0in" fo:border="none" fo:keep-with-next="auto"/>
    </style:style>
    <style:style style:name="P340" style:family="paragraph" style:parent-style-name="Standard">
      <style:paragraph-properties fo:margin-left="0in" fo:margin-right="2.9465in" fo:margin-top="0.6264in" fo:margin-bottom="0in" loext:contextual-spacing="false" fo:line-height="115%" fo:text-align="start" style:justify-single-word="false" fo:keep-together="auto" fo:orphans="0" fo:widows="0" fo:text-indent="0in" style:auto-text-indent="false" fo:padding="0in" fo:border="none" fo:keep-with-next="auto"/>
    </style:style>
    <style:style style:name="P341" style:family="paragraph" style:parent-style-name="Standard">
      <style:paragraph-properties fo:margin-left="0.0764in" fo:margin-right="-1.5744in" fo:margin-top="0.2563in" fo:margin-bottom="0in" loext:contextual-spacing="false" fo:line-height="115%" fo:text-align="start" style:justify-single-word="false" fo:keep-together="auto" fo:orphans="0" fo:widows="0" fo:text-indent="0in" style:auto-text-indent="false" fo:padding="0in" fo:border="none" fo:keep-with-next="auto"/>
    </style:style>
    <style:style style:name="P342" style:family="paragraph" style:parent-style-name="Standard">
      <style:paragraph-properties fo:margin-left="0.0764in" fo:margin-right="-1.5744in" fo:margin-top="0.2063in" fo:margin-bottom="0in" loext:contextual-spacing="false" fo:line-height="115%" fo:text-align="start" style:justify-single-word="false" fo:keep-together="auto" fo:orphans="0" fo:widows="0" fo:text-indent="0in" style:auto-text-indent="false" fo:padding="0in" fo:border="none" fo:keep-with-next="auto"/>
    </style:style>
    <style:style style:name="P343" style:family="paragraph" style:parent-style-name="Standard">
      <style:paragraph-properties fo:margin-left="0.9654in" fo:margin-right="0.5264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344" style:family="paragraph" style:parent-style-name="Standard">
      <style:paragraph-properties fo:margin-left="0.0764in" fo:margin-right="-1.4709in" fo:margin-top="0.6598in" fo:margin-bottom="0in" loext:contextual-spacing="false" fo:line-height="115%" fo:text-align="start" style:justify-single-word="false" fo:keep-together="auto" fo:orphans="0" fo:widows="0" fo:text-indent="0in" style:auto-text-indent="false" fo:padding="0in" fo:border="none" fo:keep-with-next="auto"/>
    </style:style>
    <style:style style:name="P345" style:family="paragraph" style:parent-style-name="Standard">
      <style:paragraph-properties fo:margin-left="0.9654in" fo:margin-right="1.5098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346" style:family="paragraph" style:parent-style-name="Standard">
      <style:paragraph-properties fo:margin-left="0.0764in" fo:margin-right="-1.0807in" fo:margin-top="0.6063in" fo:margin-bottom="0in" loext:contextual-spacing="false" fo:line-height="115%" fo:text-align="start" style:justify-single-word="false" fo:keep-together="auto" fo:orphans="0" fo:widows="0" fo:text-indent="0in" style:auto-text-indent="false" fo:padding="0in" fo:border="none" fo:keep-with-next="auto"/>
    </style:style>
    <style:style style:name="P347" style:family="paragraph" style:parent-style-name="Standard">
      <style:paragraph-properties fo:margin-left="0.0764in" fo:margin-right="-1.5972in" fo:margin-top="0.0728in" fo:margin-bottom="0in" loext:contextual-spacing="false" fo:line-height="115%" fo:text-align="start" style:justify-single-word="false" fo:keep-together="auto" fo:orphans="0" fo:widows="0" fo:text-indent="0in" style:auto-text-indent="false" fo:padding="0in" fo:border="none" fo:keep-with-next="auto"/>
    </style:style>
    <style:style style:name="P348" style:family="paragraph" style:parent-style-name="Standard">
      <style:paragraph-properties fo:margin-left="0.0764in" fo:margin-right="-1.5972in" fo:margin-top="0.6063in" fo:margin-bottom="0in" loext:contextual-spacing="false" fo:line-height="115%" fo:text-align="start" style:justify-single-word="false" fo:keep-together="auto" fo:orphans="0" fo:widows="0" fo:text-indent="0in" style:auto-text-indent="false" fo:padding="0in" fo:border="none" fo:keep-with-next="auto"/>
    </style:style>
    <style:style style:name="P349" style:family="paragraph" style:parent-style-name="Standard">
      <style:paragraph-properties fo:margin-left="0.0764in" fo:margin-right="-1.5307in" fo:margin-top="0.8799in" fo:margin-bottom="0in" loext:contextual-spacing="false" fo:line-height="115%" fo:text-align="start" style:justify-single-word="false" fo:keep-together="auto" fo:orphans="0" fo:widows="0" fo:text-indent="0in" style:auto-text-indent="false" fo:padding="0in" fo:border="none" fo:keep-with-next="auto"/>
    </style:style>
    <style:style style:name="P350" style:family="paragraph" style:parent-style-name="Standard">
      <style:paragraph-properties fo:margin-left="0.0764in" fo:margin-right="-1.5209in" fo:margin-top="0.6028in" fo:margin-bottom="0in" loext:contextual-spacing="false" fo:line-height="115%" fo:text-align="start" style:justify-single-word="false" fo:keep-together="auto" fo:orphans="0" fo:widows="0" fo:text-indent="0in" style:auto-text-indent="false" fo:padding="0in" fo:border="none" fo:keep-with-next="auto"/>
    </style:style>
    <style:style style:name="P351" style:family="paragraph" style:parent-style-name="Standard">
      <style:paragraph-properties fo:margin-left="0in" fo:margin-right="0.2693in" fo:margin-top="0.8335in" fo:margin-bottom="0in" loext:contextual-spacing="false" fo:line-height="115%" fo:text-align="start" style:justify-single-word="false" fo:keep-together="auto" fo:orphans="0" fo:widows="0" fo:text-indent="0in" style:auto-text-indent="false" fo:padding="0in" fo:border="none" fo:keep-with-next="auto"/>
    </style:style>
    <style:style style:name="P352" style:family="paragraph" style:parent-style-name="Standard">
      <style:paragraph-properties fo:margin-left="0.0764in" fo:margin-right="0.7563in" fo:margin-top="0.4299in" fo:margin-bottom="0in" loext:contextual-spacing="false" fo:line-height="115%" fo:text-align="start" style:justify-single-word="false" fo:keep-together="auto" fo:orphans="0" fo:widows="0" fo:text-indent="0in" style:auto-text-indent="false" fo:padding="0in" fo:border="none" fo:keep-with-next="auto"/>
    </style:style>
    <style:style style:name="P353" style:family="paragraph" style:parent-style-name="Standard">
      <style:paragraph-properties fo:margin-left="0.9654in" fo:margin-right="1.2965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354" style:family="paragraph" style:parent-style-name="Standard">
      <style:paragraph-properties fo:margin-left="0.0764in" fo:margin-right="-1.5138in" fo:margin-top="1.0098in" fo:margin-bottom="0in" loext:contextual-spacing="false" fo:line-height="115%" fo:text-align="start" style:justify-single-word="false" fo:keep-together="auto" fo:orphans="0" fo:widows="0" fo:text-indent="0in" style:auto-text-indent="false" fo:padding="0in" fo:border="none" fo:keep-with-next="auto"/>
    </style:style>
    <style:style style:name="P355" style:family="paragraph" style:parent-style-name="Standard">
      <style:paragraph-properties fo:margin-left="0.0764in" fo:margin-right="-1.4673in" fo:margin-top="0.6063in" fo:margin-bottom="0in" loext:contextual-spacing="false" fo:line-height="115%" fo:text-align="start" style:justify-single-word="false" fo:keep-together="auto" fo:orphans="0" fo:widows="0"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24pt" fo:font-style="normal" style:text-underline-style="none" fo:font-weight="normal" style:font-name-asian="Arial1" style:font-size-asian="24pt" style:font-style-asian="normal" style:font-weight-asian="normal" style:font-name-complex="Arial1" style:font-size-complex="24pt"/>
    </style:style>
    <style:style style:name="T2" style:family="text">
      <style:text-properties fo:font-variant="normal" fo:text-transform="none" fo:color="#000000" style:text-line-through-style="none" style:text-line-through-type="none" style:text-position="0% 100%" style:font-name="Arial" fo:font-size="18pt" fo:font-style="normal" style:text-underline-style="none" fo:font-weight="normal" style:font-name-asian="Arial1" style:font-size-asian="18pt" style:font-style-asian="normal" style:font-weight-asian="normal" style:font-name-complex="Arial1" style:font-size-complex="18pt"/>
    </style:style>
    <style:style style:name="T3"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4" style:family="text">
      <style:text-properties fo:font-variant="normal" fo:text-transform="none" fo:color="#000000"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7"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8"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style>
    <style:style style:name="T9" style:family="text">
      <style:text-properties fo:font-variant="normal" fo:text-transform="none" fo:color="#000000" style:text-line-through-style="none" style:text-line-through-type="none" style:text-position="0% 100%" style:font-name="Arial" fo:font-size="15.5pt" fo:font-style="normal" style:text-underline-style="none" fo:font-weight="bold" style:font-name-asian="Arial1" style:font-size-asian="15.5pt" style:font-style-asian="normal" style:font-weight-asian="bold" style:font-name-complex="Arial1" style:font-size-complex="15.5pt"/>
    </style:style>
    <style:style style:name="T10" style:family="text">
      <style:text-properties fo:font-variant="normal" fo:text-transform="none" fo:color="#000000" style:text-line-through-style="none" style:text-line-through-type="none" style:text-position="0% 100%" style:font-name="Arial" fo:font-size="20pt" fo:font-style="normal" style:text-underline-style="none" fo:font-weight="normal" style:font-name-asian="Arial1" style:font-size-asian="20pt" style:font-style-asian="normal" style:font-weight-asian="normal" style:font-name-complex="Arial1" style:font-size-complex="20pt"/>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2" style:family="text">
      <style:text-properties fo:font-variant="normal" fo:text-transform="none" fo:color="#000000" style:text-line-through-style="none" style:text-line-through-type="none" style:text-position="0% 100%" style:font-name="Arial" fo:font-size="11pt" fo:font-style="italic" style:text-underline-style="none" fo:font-weight="bold" style:font-name-asian="Arial1" style:font-size-asian="11pt" style:font-style-asian="italic" style:font-weight-asian="bold" style:font-name-complex="Arial1" style:font-size-complex="11pt"/>
    </style:style>
    <style:style style:name="T13"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14"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5" style:family="text">
      <style:text-properties fo:font-variant="normal" fo:text-transform="none" fo:color="#000000" style:text-line-through-style="none" style:text-line-through-type="none" style:text-position="0% 100%" style:font-name="Arial" fo:font-size="9pt" fo:font-style="italic" style:text-underline-style="none" fo:font-weight="bold" style:font-name-asian="Arial1" style:font-size-asian="9pt" style:font-style-asian="italic" style:font-weight-asian="bold" style:font-name-complex="Arial1" style:font-size-complex="9pt"/>
    </style:style>
    <style:style style:name="T16" style:family="text">
      <style:text-properties fo:font-variant="normal" fo:text-transform="none" fo:color="#212529"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7" style:family="text">
      <style:text-properties fo:font-variant="normal" fo:text-transform="none" fo:color="#245fad"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8" style:family="text">
      <style:text-properties fo:font-variant="normal" fo:text-transform="none" fo:color="#1155c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9" style:family="text">
      <style:text-properties fo:font-variant="normal" fo:text-transform="none" fo:color="#1155cc"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0" style:family="text">
      <style:text-properties fo:font-variant="normal" fo:text-transform="none" fo:color="#1155cc"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Sect1" style:family="section">
      <style:section-properties style:editable="false">
        <style:columns fo:column-count="2">
          <style:column style:rel-width="32767*" fo:start-indent="0in" fo:end-indent="0.278in"/>
          <style:column style:rel-width="32768*" fo:start-indent="0.278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text:dont-balance-text-columns="true" style:editable="false">
        <style:columns fo:column-count="2">
          <style:column style:rel-width="32767*" fo:start-indent="0in" fo:end-indent="0.278in"/>
          <style:column style:rel-width="32768*" fo:start-indent="0.278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MHCLG Local Digital Fund - Round 4 </text:span><text:span text:style-name="T2">Application for </text:span><text:span text:style-name="T3">ALPHA </text:span><text:span text:style-name="T2">project funding </text:span></text:p>
      <text:p text:style-name="P2"><text:span text:style-name="T4">If you have any questions regarding the Local Digital Fund application process please contact fund@localdigital.gov.uk </text:span></text:p>
      <text:p text:style-name="P3"><text:span text:style-name="T16">MHCLG are funding collaborative projects that aspire to solve shared local service problems in a common way, in keeping with the principles of the </text:span><text:span text:style-name="T17">Local Digital Declaration</text:span><text:span text:style-name="T16">. </text:span></text:p>
      <text:p text:style-name="P4"><text:span text:style-name="T5">Complete this form to apply for up to £100,000 of funding to do an </text:span><text:span text:style-name="T18">alpha </text:span><text:span text:style-name="T5">project through the </text:span><text:span text:style-name="T18">Local Digital Fund</text:span><text:span text:style-name="T5">. Projects are expected to contribute any necessary resource beyond the contribution asked for of MHCLG in this application. </text:span></text:p>
      <text:p text:style-name="P5"><text:span text:style-name="T9">How to complete this form </text:span></text:p>
      <text:p text:style-name="P6"><text:span text:style-name="T5">1. As well as a lead authority, make sure you have at least 2 other local </text:span></text:p>
      <text:p text:style-name="P7"><text:span text:style-name="T5">authorities involved as project partners in your application. 2. Make sure all project partners, including the lead authority, have signed the </text:span></text:p>
      <text:p text:style-name="P8"><text:span text:style-name="T18">Local Digital Declaration</text:span><text:span text:style-name="T5">. 3. Make sure the lead authority has senior stakeholder commitment to the </text:span></text:p>
      <text:p text:style-name="P9"><text:span text:style-name="T5">project from the relevant service manager (question 1.3). 4. Make sure you have approval from the lead authority’s Section 151 (finance) officer (questions 1.4). We will email the officer to confirm their commitment. 5. Make sure each project partner has a single point of contact for the project </text:span></text:p>
      <text:p text:style-name="P10"><text:span text:style-name="T5">(question 3.1). 6. Make sure you have approval and commitment from the named senior </text:span></text:p>
      <text:p text:style-name="P11"><text:span text:style-name="T5">stakeholder from one of your project partners (question 3.2). We will email the person to confirm their commitment. 7. Please make a copy of this template. Make sure you complete all sections of </text:span></text:p>
      <text:p text:style-name="P12"><text:span text:style-name="T5">this form, referring to </text:span><text:span text:style-name="T19">Local Digital Fund Prospectus 2019/2020 </text:span><text:span text:style-name="T5">and </text:span><text:span text:style-name="T6">assessment criteria </text:span><text:span text:style-name="T5">for further guidance: </text:span></text:p>
      <text:p text:style-name="P13"><text:span text:style-name="T5">● Lead authority details </text:span></text:p>
      <text:p text:style-name="P14"><text:span text:style-name="T5">● Project details </text:span></text:p>
      <text:p text:style-name="P15"><text:span text:style-name="T5">● Project partner details </text:span></text:p>
      <text:p text:style-name="P16"><text:span text:style-name="T5">● Agreement with MHCLG </text:span></text:p>
      <text:p text:style-name="P17"><text:span text:style-name="T5">7. All completed application forms must be returned as a word document (.doc) </text:span></text:p>
      <text:p text:style-name="P18"><text:span text:style-name="T5">to fund@localdigital.gov.uk by 5:00pm on 14 February 2020. </text:span></text:p>
      <text:p text:style-name="P19"><text:span text:style-name="T10">1. Lead authority details </text:span></text:p>
      <text:p text:style-name="P20"><text:span text:style-name="T5">1.1 </text:span><text:span text:style-name="T6">Lead authority name </text:span></text:p>
      <text:p text:style-name="P21"><text:soft-page-break/><text:span text:style-name="T11">London Borough of Croydon </text:span></text:p>
      <text:p text:style-name="P22"><text:span text:style-name="T5">1.2 </text:span><text:span text:style-name="T6">Name of person leading this application </text:span><text:span text:style-name="T7">Single point of contact, must be from the lead authority </text:span></text:p>
      <text:p text:style-name="P23"><text:span text:style-name="T5">Name </text:span><text:span text:style-name="T11">Neil Williams </text:span></text:p>
      <text:p text:style-name="P24"><text:span text:style-name="T5">Role </text:span><text:span text:style-name="T11">Chief Digital Officer </text:span></text:p>
      <text:p text:style-name="P25"><text:span text:style-name="T5">Email </text:span><text:span text:style-name="T11">neil.williams@croydon.gov.uk </text:span></text:p>
      <text:p text:style-name="P26"><text:span text:style-name="T5">Phone number </text:span><text:span text:style-name="T11">07792 927175 </text:span></text:p>
      <text:p text:style-name="P28"><text:span text:style-name="T5">1.3 </text:span><text:span text:style-name="T6">Service Manager from lead authority </text:span></text:p>
      <text:p text:style-name="P27"><text:span text:style-name="T5">Name </text:span><text:span text:style-name="T11">Will Callaghan </text:span></text:p>
      <text:p text:style-name="P30"><text:span text:style-name="T5">Role </text:span><text:span text:style-name="T11">Delivery Manager </text:span></text:p>
      <text:p text:style-name="P31"><text:span text:style-name="T5">Email </text:span><text:span text:style-name="T11">will.callaghan@croydon.gov.uk </text:span></text:p>
      <text:p text:style-name="P32"><text:span text:style-name="T5">1.4 </text:span><text:span text:style-name="T6">Section 151 Officer from lead authority </text:span></text:p>
      <text:p text:style-name="P33"><text:span text:style-name="T5">Name </text:span><text:span text:style-name="T11">Lisa Taylor </text:span></text:p>
      <text:p text:style-name="P34"><text:span text:style-name="T5">Role </text:span><text:span text:style-name="T11">Director of Finance (s.106 officer) </text:span></text:p>
      <text:p text:style-name="P35"><text:span text:style-name="T5">Email </text:span><text:span text:style-name="T11">lisa.taylor@croydon.gov.uk </text:span></text:p>
      <text:p text:style-name="P36"><text:span text:style-name="T11">1 </text:span></text:p>
      <text:p text:style-name="P45"><text:span text:style-name="T10">2. Project details </text:span></text:p>
      <text:p text:style-name="P46"><text:span text:style-name="T5">2.1 </text:span><text:span text:style-name="T6">Title of the project to appear on the </text:span><text:span text:style-name="T19">Local Digital website </text:span></text:p>
      <text:p text:style-name="P47"><text:span text:style-name="T5">● </text:span><text:span text:style-name="T7">Suggested title format: “Exploring [insert proposed ideas] to address [insert problem area]?” </text:span></text:p>
      <text:p text:style-name="P48"><text:span text:style-name="T5">● </text:span><text:span text:style-name="T8">You may want to come back to this once you’ve answered the rest of the questions </text:span></text:p>
      <text:p text:style-name="P49"><text:span text:style-name="T16">Creating a local government Drupal code sharing club </text:span></text:p>
      <text:p text:style-name="P50"><text:span text:style-name="T5">2.2 </text:span><text:span text:style-name="T6">What are the proposed ideas that you will test arising from your previous discovery research phase? </text:span></text:p>
      <text:p text:style-name="P51"><text:soft-page-break/><text:span text:style-name="T5">● </text:span><text:span text:style-name="T7">How will you test your hypotheses and insights from your discovery phase? </text:span></text:p>
      <text:p text:style-name="P52"><text:span text:style-name="T5">● </text:span><text:span text:style-name="T7">What further research will you carry out during alpha? </text:span></text:p>
      <text:p text:style-name="P53"><text:span text:style-name="T5">● </text:span><text:span text:style-name="T7">How will this work be developed and tested across multiple councils? </text:span></text:p>
      <text:p text:style-name="P54"><text:span text:style-name="T5">● </text:span><text:span text:style-name="T7">With supportive narrative, please link to any relevant outputs from your previous discovery phase, either with an accessible url or page reference in an attached pdf. </text:span></text:p>
      <text:p text:style-name="P56"><text:span text:style-name="T7">(word count guide: 400) </text:span></text:p>
      <text:p text:style-name="P59"><text:span text:style-name="T5">Following the award of our Discovery project, we followed MHCLG’s suggestion to adjust the scope of the work. Rather than investigating code sharing in general, we focused on understanding the barriers to sharing the Drupal 8 codebase created by Brighton &amp; Hove City Council, and subsequently added to by Croydon. </text:span></text:p>
      <text:p text:style-name="P61"><text:span text:style-name="T5">We’ve just completed sprint 1 of 3, so our insights are early in the project. However, we can already see clear patterns in our findings. </text:span></text:p>
      <text:p text:style-name="P62"><text:span text:style-name="T5">So far we’ve spoken to 10 councils across the country of varying types, and had many thoughtful conversations with colleagues willing us to succeed. The general feeling is this work is necessary and long overdue. </text:span></text:p>
      <text:p text:style-name="P64"><text:span text:style-name="T5">We’ve almost concluded a thorough audit of the existing Drupal 8 code and themes, and we’ve discussed possible legal, governance and financial models </text:span></text:p>
      <text:p text:style-name="P37"><text:span text:style-name="T11">2 </text:span></text:p>
      <text:p text:style-name="P65"><text:span text:style-name="T5">among the partners and with other councils. </text:span></text:p>
      <text:p text:style-name="P66"><text:span text:style-name="T5">Our main findings so far are as follows: </text:span></text:p>
      <text:p text:style-name="P67"><text:span text:style-name="T5">- </text:span><text:span text:style-name="T6">The Drupal 8 code and theme need more work before sharing at scale. </text:span><text:span text:style-name="T5">While significant good work has been completed, the original code was designed for use by a single council and subsequent effort has been spent making it work for two. The back end code needs to be structured properly to better enable sharing from scratch and allow the optional selection of components required - our research shows this flexibility is essential. The front end theme needs similar work to make it more flexible, and to enable councils to stamp their own brand on the site. If councils joined the project at this point they would incur some technical debt, which is obviously not the best way to begin. </text:span></text:p>
      <text:p text:style-name="P68"><text:span text:style-name="T5">- </text:span><text:span text:style-name="T6">Councils like the idea of a code sharing “club”. </text:span><text:span text:style-name="T5">All 10 councils we’ve </text:span></text:p>
      <text:p text:style-name="P70"><text:span text:style-name="T5">spoken to are highly enthusiastic about this project and welcomed the opportunity to collaborate on code sharing. We discussed </text:span><text:span text:style-name="T18">possible models </text:span><text:span text:style-name="T5">as a team and with potential future partners, and our current favoured option is someway between an “adhoc arrangement with an memorandum of understanding (MOU)” and an “informal foundation”, following the principles of “just enough” agile governance. </text:span></text:p>
      <text:p text:style-name="P71"><text:span text:style-name="T5">- </text:span><text:span text:style-name="T6">Councils want to keep the paperwork and financial arrangements as </text:span></text:p>
      <text:p text:style-name="P73"><text:span text:style-name="T6">simple as possible. </text:span><text:span text:style-name="T5">Interviewees talked about the need for “something to sign” so colleagues realise they’ve made a commitment to a shared enterprise, without councils creating dependencies on each other. “It could just be a page” said one. Another said they would “run a mile” if it was anything like a shared service agreement that they were struggling with. </text:span></text:p>
      <text:p text:style-name="P74"><text:span text:style-name="T5">On day to day decision making, the provisions of the Local Digital Declaration appear to have hit home. Interviewees talked, unprompted, about user needs, and were happy for these to play a major part in prioritisation decisions. </text:span></text:p>
      <text:p text:style-name="P75"><text:span text:style-name="T5">Everyone we spoke to wanted to contribute their capacity, skills or time to the project rather than pay. “If I’m buying something it’s a procurement” said one interviewee, neatly summing up responses from the rest. </text:span></text:p>
      <text:p text:style-name="P76"><text:span text:style-name="T5">- </text:span><text:span text:style-name="T6">Open source is increasingly seen as feasible alternative to buying an </text:span></text:p>
      <text:p text:style-name="P77"><text:span text:style-name="T6">off the shelf solution. </text:span><text:span text:style-name="T5">Currently 61 UK councils rely on Drupal as a publishing platform, and there are other common open source solutions in use (WordPress, Umbraco). Some of the 10 councils we spoke to reported “fighting and winning battles” with procurement colleagues about using open source products, while others had strong support from senior </text:span></text:p>
      <text:p text:style-name="P38"><text:soft-page-break/><text:span text:style-name="T11">3 </text:span></text:p>
      <text:p text:style-name="P79"><text:span text:style-name="T5">managers within their organisations. </text:span></text:p>
      <text:p text:style-name="P80"><text:span text:style-name="T5">There’s a clear acceptance amongst the Discovery partner councils that the code needs to be open in some way to generate necessary interest and help - one of our colleagues worried about “not being able to support code for hundreds of other councils” for example, which would be mitigated by having a larger group of contributors. </text:span></text:p>
      <text:p text:style-name="P82"><text:span text:style-name="T5">We acknowledge that open source arrangements are not for everyone. In sprints 2 and 3 of our Discovery we will talk to more councils about this and investigate whether there’s a need for a SaaS type offer. </text:span></text:p>
      <text:p text:style-name="P83"><text:span text:style-name="T8">How will you test your hypotheses and insights from your discovery phase? </text:span></text:p>
      <text:p text:style-name="P63"><text:span text:style-name="T5">Based on the above insights, we will create a “club” and invite partner councils to join. All of the councils in the Discovery project will be continuing to Alpha, and we’re joined by 4 more organisations. The offer will include: </text:span></text:p>
      <text:p text:style-name="P84"><text:span text:style-name="T5">- Upfront details (maybe web pages) describing the platform, listing the </text:span></text:p>
      <text:p text:style-name="P85"><text:span text:style-name="T5">components it offers and what they do, and the standards it meets. These will link to a demo site that can be tested by any council without obligation </text:span></text:p>
      <text:p text:style-name="P86"><text:span text:style-name="T5">- A github repository (or several) containing component-ised code and theme files with clear documentation. This will likely comprise a </text:span><text:span text:style-name="T18">Drupal 8 install profile </text:span><text:span text:style-name="T5">and collection of modules that can be installed as needed </text:span></text:p>
      <text:p text:style-name="P88"><text:span text:style-name="T5">- A simple MOU for councils to review and sign (which will point to sample </text:span></text:p>
      <text:p text:style-name="P89"><text:span text:style-name="T5">license conditions) </text:span></text:p>
      <text:p text:style-name="P90"><text:span text:style-name="T5">- If needed by the partners, a pre-packed business case for joining the </text:span></text:p>
      <text:p text:style-name="P91"><text:span text:style-name="T5">project and clauses to be inserted into agency contracts </text:span></text:p>
      <text:p text:style-name="P92"><text:span text:style-name="T5">- Participation in coordination meetings. We’ve identified the need for a get </text:span></text:p>
      <text:p text:style-name="P93"><text:span text:style-name="T5">together of product managers (or nearest equivalent) at regular intervals to discuss user needs and collaborations around upcoming work, supported by developers, user researchers and delivery managers. Sprints 2 and 3 of the Discovery project will explore the format of this meeting, how decisions are handled, and the artifacts needed to make it a success. The concept of “fairness” across the councils has always been central to the work, and this emphasis will continue. </text:span></text:p>
      <text:p text:style-name="P39"><text:span text:style-name="T11">4 </text:span></text:p>
      <text:p text:style-name="P94"><text:span text:style-name="T8">How will this work be developed and tested across multiple councils? </text:span></text:p>
      <text:p text:style-name="P95"><text:span text:style-name="T5">We will test the above offer with Bracknell Forest, Cumbria, Oxford City, Westminster, Royal Borough of Kensington &amp; Chelsea and London Councils. Each needs a new publishing platform, but the emphasis from council to council is different. Some have in-house developers, while others are supported by agencies. Others have no development capability at present, and need guidance on this. In the meantime they have other skills to contribute. Some councils are proposing to use most of the codebase, while others are interested in specific components. The culture and size of the organisations also varies, so we should generate diverse and useful insights. </text:span></text:p>
      <text:p text:style-name="P97"><text:span text:style-name="T5">CLG funding will pay for a User Researcher, Product Manager, and Drupal developers to inspect the work of each council and feedback to the wider project team. This will allow the team to iterate the offer over the course of the Alpha. </text:span></text:p>
      <text:p text:style-name="P98"><text:span text:style-name="T5">Before testing with councils starts, several weeks of development work will be required to focus on refactoring the existing code to meet proposed standards and to ensure the core functionality is appropriate for sharing between multiple councils. Feedback from testing will then guide the direction of further development sprints. </text:span></text:p>
      <text:p text:style-name="P99"><text:span text:style-name="T8">What further research will you carry out during alpha? </text:span></text:p>
      <text:p text:style-name="P100"><text:soft-page-break/><text:span text:style-name="T5">At the time of writing, there are 2 more Discovery sprints remaining. Looking ahead, we believe the only other need we might find is for a SaaS based publishing platform service. We’re tailoring upcoming Discovery research with councils in an attempt to find out whether this need is genuine. </text:span></text:p>
      <text:p text:style-name="P102"><text:span text:style-name="T5">Establishing the need for a SaaS doesn’t lessen the case for our proposed Alpha. Our Discovery shows that there is a genuine need to propose and test detail for a “club” type arrangement. If we find a SaaS need in our remaining 2 sprints, we may allot research time at Alpha to better understand it and explore potential solutions. </text:span></text:p>
      <text:p text:style-name="P103"><text:span text:style-name="T8">With supportive narrative, please link to any relevant outputs from your previous discovery phase, either with an accessible url or page reference in an attached pdf. </text:span></text:p>
      <text:p text:style-name="P40"><text:span text:style-name="T11">5 </text:span></text:p>
      <text:p text:style-name="P105"><text:span text:style-name="T5">Please see: </text:span></text:p>
      <text:p text:style-name="P55"><text:span text:style-name="T5">- Our first </text:span><text:span text:style-name="T18">Discovery sprint notes </text:span><text:span text:style-name="T5">written by the team’s Product Manager, Ert </text:span></text:p>
      <text:p text:style-name="P106"><text:span text:style-name="T5">Erol </text:span></text:p>
      <text:p text:style-name="P107"><text:span text:style-name="T5">- </text:span><text:span text:style-name="T18">this list of blog posts and tweets </text:span><text:span text:style-name="T5">by team members about the project, to </text:span></text:p>
      <text:p text:style-name="P109"><text:span text:style-name="T5">get a flavour of the incredible interest our work has generated. </text:span></text:p>
      <text:p text:style-name="P110"><text:span text:style-name="T5">2.3 </text:span><text:span text:style-name="T6">Describe the common problem that your alpha project will address and the users involved </text:span></text:p>
      <text:p text:style-name="P113"><text:span text:style-name="T5">● </text:span><text:span text:style-name="T7">The problem should be found in multiple local authorities; the users might be both local residents and local authority staff. </text:span></text:p>
      <text:p text:style-name="P108"><text:span text:style-name="T5">● </text:span><text:span text:style-name="T7">Have your hypotheses and assumptions changed through the process of your previous discovery phase? How? </text:span></text:p>
      <text:p text:style-name="P115"><text:span text:style-name="T5">● </text:span><text:span text:style-name="T7">Referring back to the User Research undertaken at discovery, explain how you expect to change and improve journeys to improve the experience of those users. </text:span></text:p>
      <text:p text:style-name="P116"><text:span text:style-name="T5">● </text:span><text:span text:style-name="T7">With supportive narrative, please link to any relevant outputs e.g a user journey or system map, from your previous discovery phase, either with an accessible url or page reference in an attached pdf. </text:span></text:p>
      <text:p text:style-name="P57"><text:span text:style-name="T7">(word count guide: 400) </text:span></text:p>
      <text:p text:style-name="P117"><text:span text:style-name="T5">When Croydon Council needed to build a new Drupal 8 publishing platform, we first approached Brighton &amp; Hove with an offer of sharing its work. We felt that they had covered very similar ground, and our efforts would reinvent the wheel. Our experience bore this out: We were able to launch a working website in 4 months - approximately 1⁄3 of the time taken by Brighton &amp; Hove. </text:span></text:p>
      <text:p text:style-name="P118"><text:span text:style-name="T5">Our Discovery work has confirmed this pattern exists in many councils. In our calls we’ve found local authorities needing to upgrade from Drupal version 7 to 8, and others wanting to move away from proprietary CMS systems to break the cycle of repeated procurement. One council has a CMS that’s around 15 years old and is unsupported when a particular staff member is on leave or off sick, and they’re desperate to move to an arrangement where they can build for themselves. All of the councils talked about not wanting to reinvent the wheel, and instead pool our efforts to create something better. </text:span></text:p>
      <text:p text:style-name="P41"><text:span text:style-name="T11">6 </text:span></text:p>
      <text:p text:style-name="P119"><text:span text:style-name="T8">Have your hypotheses and assumptions changed through the process of your previous discovery phase? How? </text:span></text:p>
      <text:p text:style-name="P122"><text:span text:style-name="T5">Our central assumption that some councils would want to explore collaboration and not reinvent the wheel has been born out by Discovery work to date. There are several findings that are surprising: </text:span></text:p>
      <text:p text:style-name="P124"><text:span text:style-name="T5">- </text:span><text:span text:style-name="T6">Councils are prepared to work in good faith rather than rely on </text:span></text:p>
      <text:p text:style-name="P125"><text:soft-page-break/><text:span text:style-name="T6">paperwork. </text:span><text:span text:style-name="T5">Everyone we’ve spoken to so far would prefer to avoid procurement and detailed rules of engagement. They’re more interested in shared values and trust built up over time. This may be down the positive direction set by the Local Digital Declaration, or them wishing to avoid restrictive shared service type arrangements (a couple of councils mentioned this) </text:span></text:p>
      <text:p text:style-name="P127"><text:span text:style-name="T5">- </text:span><text:span text:style-name="T6">Open source is better understood and more widely accepted than we </text:span></text:p>
      <text:p text:style-name="P128"><text:span text:style-name="T6">originally thought. </text:span><text:span text:style-name="T5">We understand that 133 councils are using open source solutions for their publishing platform, approximately 30% of the total. In addition, all the councils we’ve spoken to were either using Drupal or actively considering it as a viable publishing platform. While some mentioned internal resistance, this had been overcome. </text:span></text:p>
      <text:p text:style-name="P129"><text:span text:style-name="T8">Referring back to the User Research undertaken at discovery, explain how you expect to change and improve journeys to improve the experience of those users. </text:span></text:p>
      <text:p text:style-name="P130"><text:span text:style-name="T5">Please see 2.2 above where we describe the features of our proposed “club”. These are based on user research with the 10 councils we’ve spoken to so far. </text:span></text:p>
      <text:p text:style-name="P131"><text:span text:style-name="T5">Further conversations during Discovery will add to our understanding, for example we’re aiming to create a sample MOU in sprint 2 which will be circulated to potential future partners for comment before the end of the Discovery project. </text:span></text:p>
      <text:p text:style-name="P132"><text:span text:style-name="T5">Alpha funding will pay for user research, product management and development time to support the formation of the club, its processes and artefacts and give us flexibility to iterate on what we find. We don’t yet know how our club might change, but we’re ready for the challenge. </text:span></text:p>
      <text:p text:style-name="P42"><text:span text:style-name="T11">7 </text:span></text:p>
      <text:p text:style-name="P133"><text:span text:style-name="T5">2.4 </text:span><text:span text:style-name="T6">Describe the scale of economic and financial benefits from addressing the problem, both at a local and national level, and how you will estimate future costs and benefits from a potential solution. </text:span></text:p>
      <text:p text:style-name="P134"><text:span text:style-name="T5">● </text:span><text:span text:style-name="T7">What is the cost of the problem that could be addressed? (cashable benefits, indirect savings, quantifiable social and economic benefits) </text:span></text:p>
      <text:p text:style-name="P136"><text:span text:style-name="T5">● </text:span><text:span text:style-name="T7">How do you plan to estimate the costs and benefits of a potential beta? </text:span></text:p>
      <text:p text:style-name="P54"><text:span text:style-name="T5">● </text:span><text:span text:style-name="T7">With supportive narrative, please link to any relevant outputs from your previous discovery phase, either with an accessible url or page reference in an attached pdf. </text:span></text:p>
      <text:p text:style-name="P56"><text:span text:style-name="T7">(word count guide: 400) </text:span></text:p>
      <text:p text:style-name="P123"><text:span text:style-name="T5">As we’re 1/3 of the way through Discovery, we’re continuing to gather data and assess the benefits. We’re starting to see patterns, and are currently focusing efforts on 2 factors: </text:span></text:p>
      <text:p text:style-name="P137"><text:span text:style-name="T5">1) </text:span><text:span text:style-name="T6">the impact of code sharing on the need for development and design resource. </text:span><text:span text:style-name="T5">Our club may in the long term also cut the cost of delivery management, product management, user research, accessibility testing and other work, but these are currently hard to quantify. As such, we’re not taking any potential benefits into account </text:span></text:p>
      <text:p text:style-name="P138"><text:span text:style-name="T5">2) </text:span><text:span text:style-name="T6">The reduction in customer demand by having a better web offering </text:span></text:p>
      <text:p text:style-name="P139"><text:span text:style-name="T6">sooner. </text:span><text:span text:style-name="T5">We’ve anecdotal evidence from the partner councils and interviewees of “poor content making the phones ring”, and intensive efforts in some LAs to address this. We need to better understand </text:span><text:span text:style-name="T18">John Seddon’s argument </text:span><text:span text:style-name="T5">that failure demand is typically 40-60% and higher in complex services such as Health and Social Care, and explore whether this holds true in our organisations </text:span></text:p>
      <text:p text:style-name="P140"><text:span text:style-name="T5">At this stage, we’re not going to estimate the impact that national Drupal code sharing club would have on customer demand. To accrue significant benefits a council would also need to invest in content design, and that’s outside the scope of our work. We welcome conversations with MHCLG during the Discovery project about this. </text:span></text:p>
      <text:p text:style-name="P141"><text:span text:style-name="T5">It’s easier to quantify the effect on development and design costs across the councils wanting to use Drupal as a publishing platform. In our conversations, we’ve identified the following types of councils: </text:span></text:p>
      <text:p text:style-name="P142"><text:span text:style-name="T5">- </text:span><text:span text:style-name="T6">Switchers from off the shelf solutions to Drupal. </text:span><text:span text:style-name="T5">We’ve spoken to 1 </text:span></text:p>
      <text:p text:style-name="P43"><text:span text:style-name="T11">8 </text:span></text:p>
      <text:p text:style-name="P143"><text:soft-page-break/><text:span text:style-name="T5">council that wants to start building and iterating according to user needs, and sees Drupal as part of the answer. Its current solution costs approximately £30,000 to buy and £16,000 a year to host and maintain. They’re likely to switch to the next group we’ve identified: </text:span></text:p>
      <text:p text:style-name="P144"><text:span text:style-name="T5">- </text:span><text:span text:style-name="T6">Drupal councils building a new website as a project using agency </text:span></text:p>
      <text:p text:style-name="P145"><text:span text:style-name="T6">support. </text:span><text:span text:style-name="T5">We’ve spoken to a couple of councils like this so far. Development and design costs are typically at least £100,000 and some are spending twice that </text:span></text:p>
      <text:p text:style-name="P146"><text:span text:style-name="T5">- </text:span><text:span text:style-name="T6">Drupal councils with an in-house development team. </text:span><text:span text:style-name="T5">Two of the </text:span></text:p>
      <text:p text:style-name="P147"><text:span text:style-name="T5">Discovery partners have these, and two of the Alpha partners are intending to go this route. Such councils typically have 2FTE Drupal developers, 1FTE front end developer and 2⁄3 FTE interaction designer (shared with other teams), costing £175,000 to £200,000 per year. </text:span></text:p>
      <text:p text:style-name="P148"><text:span text:style-name="T5">We’ve one piece of evidence about the effect of code sharing so far - Croydon was able to launch a working website in 4 months, approximately 1⁄3 of the time taken by Brighton &amp; Hove. Assuming this holds true across all the examples above: </text:span></text:p>
      <text:p text:style-name="P152"><text:span text:style-name="T5">- We don’t currently know how many “switchers” to Drupal there could be, </text:span></text:p>
      <text:p text:style-name="P153"><text:span text:style-name="T5">so are not taking this into account </text:span></text:p>
      <text:p text:style-name="P154"><text:span text:style-name="T5">- A council using an agency could expect to spend £33,000 on a new </text:span></text:p>
      <text:p text:style-name="P155"><text:span text:style-name="T5">website (rather than £100,000) </text:span></text:p>
      <text:p text:style-name="P156"><text:span text:style-name="T5">- An in-house development team launching a website in 4 months rather than a year would cost £58,000 to £67,000 (rather than £175,000 to £200,000) </text:span></text:p>
      <text:p text:style-name="P157"><text:span text:style-name="T5">There are 55 councils in England using Drupal. Let’s assume 45 of them use agencies and 10 have an in-house team. </text:span></text:p>
      <text:p text:style-name="P158"><text:span text:style-name="T5">- The 45 councils supported by agencies would save around £67,000 each </text:span></text:p>
      <text:p text:style-name="P160"><text:span text:style-name="T5">by joining the club with a potential overall saving of </text:span><text:span text:style-name="T6">approximately £3m</text:span><text:span text:style-name="T5">. </text:span></text:p>
      <text:p text:style-name="P161"><text:span text:style-name="T5">- The 10 councils with an in-house team would save between £117,000 and </text:span></text:p>
      <text:p text:style-name="P162"><text:span text:style-name="T5">£130,000 each. At the lower end, this is a potential saving of </text:span><text:span text:style-name="T6">approximately £1.2m</text:span><text:span text:style-name="T5">. </text:span></text:p>
      <text:p text:style-name="P163"><text:span text:style-name="T5">We admit these numbers are educated guesses, and would like the opportunity to discuss our reasoning with MHCLG. We have the opportunity in the remaining 2 Discovery sprints to add significantly greater detail. </text:span></text:p>
      <text:p text:style-name="P44"><text:span text:style-name="T11">9 </text:span></text:p>
      <text:p text:style-name="P165"><text:span text:style-name="T5">In Alpha we’ll have more examples of councils adopting the shared codebase, and will be better placed to see the effect on development costs and customer demand. </text:span></text:p>
      <text:p text:style-name="P166"><text:span text:style-name="T5">2.5 </text:span><text:span text:style-name="T6">How will you set up the project to ensure a collaborative, iterative approach between all partners? </text:span></text:p>
      <text:p text:style-name="P167"><text:span text:style-name="T5">● </text:span><text:span text:style-name="T7">What tools will your team use to practically manage the project (given that there may be physical distance between partners), so that everyone remains actively engaged and the project progresses? </text:span></text:p>
      <text:p text:style-name="P69"><text:soft-page-break/><text:span text:style-name="T5">● </text:span><text:span text:style-name="T7">What governance structures will you use to allow the project partners to work together effectively throughout the project? </text:span></text:p>
      <text:p text:style-name="P56"><text:span text:style-name="T7">(word count guide: 400) </text:span></text:p>
      <text:p text:style-name="P168"><text:span text:style-name="T8">What tools will your team use to practically manage the project (given that there may be physical distance between partners), so that everyone remains actively engaged and the project progresses? </text:span></text:p>
      <text:p text:style-name="P170"><text:span text:style-name="T5">We’ll continue with the tools we’re using for Discovery: </text:span></text:p>
      <text:p text:style-name="P171"><text:span text:style-name="T5">- </text:span><text:span text:style-name="T6">Trello </text:span><text:span text:style-name="T5">for making sprint commitments, and for stand ups, reviews and </text:span></text:p>
      <text:p text:style-name="P172"><text:span text:style-name="T5">planning </text:span></text:p>
      <text:p text:style-name="P173"><text:span text:style-name="T5">- </text:span><text:span text:style-name="T6">Miro </text:span><text:span text:style-name="T5">for sharing and discussing project artefacts </text:span></text:p>
      <text:p text:style-name="P174"><text:span text:style-name="T5">- </text:span><text:span text:style-name="T6">Google Docs </text:span><text:span text:style-name="T5">for collaborative note taking </text:span></text:p>
      <text:p text:style-name="P175"><text:span text:style-name="T5">- </text:span><text:span text:style-name="T6">Google Hangouts </text:span><text:span text:style-name="T5">for team meetings when face to face is not possible </text:span></text:p>
      <text:p text:style-name="P176"><text:span text:style-name="T5">- A </text:span><text:span text:style-name="T6">private Slack team </text:span><text:span text:style-name="T5">for in-team messaging and coordination </text:span></text:p>
      <text:p text:style-name="P177"><text:span text:style-name="T5">- The </text:span><text:span text:style-name="T6">Local Digital Slack </text:span><text:span text:style-name="T5">for updates and discussion with public sector </text:span></text:p>
      <text:p text:style-name="P178"><text:span text:style-name="T5">colleagues across the country </text:span></text:p>
      <text:p text:style-name="P179"><text:span text:style-name="T5">- </text:span><text:span text:style-name="T6">Croydon Digital </text:span><text:span text:style-name="T5">blog site and </text:span><text:span text:style-name="T6">Pipeline </text:span><text:span text:style-name="T5">for project updates </text:span></text:p>
      <text:p text:style-name="P180"><text:span text:style-name="T5">The Alpha will also need some of the following: </text:span></text:p>
      <text:p text:style-name="P181"><text:span text:style-name="T5">- A </text:span><text:span text:style-name="T6">public github repository </text:span><text:span text:style-name="T5">(or several) for partners to collect Drupal 8 </text:span></text:p>
      <text:p text:style-name="P182"><text:span text:style-name="T5">code, theme and documentation </text:span></text:p>
      <text:p text:style-name="P183"><text:span text:style-name="T11">10 </text:span></text:p>
      <text:p text:style-name="P192"><text:span text:style-name="T5">- Roadmaps held by each of the councils, and potentially some kind of </text:span></text:p>
      <text:p text:style-name="P193"><text:span text:style-name="T5">shared public roadmap for the project where third parties can express interest and talk about their needs. Croydon is currently exploring </text:span><text:span text:style-name="T18">Product Plan </text:span><text:span text:style-name="T5">and already uses </text:span><text:span text:style-name="T18">Roadmunk </text:span><text:span text:style-name="T5">- either might be suitable </text:span></text:p>
      <text:p text:style-name="P194"><text:span text:style-name="T6">What governance structures will you use to allow the project partners to work together effectively throughout the project? </text:span></text:p>
      <text:p text:style-name="P120"><text:span text:style-name="T5">We will continue the effective governance established in the Discovery phase: </text:span></text:p>
      <text:p text:style-name="P195"><text:soft-page-break/><text:span text:style-name="T5">- A standard Scrum pattern of Standup, Review, Retrospective and Planning </text:span></text:p>
      <text:p text:style-name="P197"><text:span text:style-name="T5">supported by a Delivery Manager (Will Callaghan) and a Product Manager (Ert Erol from DXW is playing this role in Discovery) where the team makes sprint commitments based on the user needs we find </text:span></text:p>
      <text:p text:style-name="P152"><text:span text:style-name="T5">- Private Slack channel for all team members where we discuss as needed </text:span></text:p>
      <text:p text:style-name="P198"><text:span text:style-name="T5">- All partners should provide at least one member of the project team who </text:span></text:p>
      <text:p text:style-name="P199"><text:span text:style-name="T5">attends ceremonies and joins the Slack channel </text:span></text:p>
      <text:p text:style-name="P71"><text:span text:style-name="T5">- The Discovery team has been taking Retrospectives seriously - feedback </text:span></text:p>
      <text:p text:style-name="P200"><text:span text:style-name="T5">has been overwhelmingly positive so far, with only minor changes to enable our remote team to stay in touch </text:span></text:p>
      <text:p text:style-name="P96"><text:span text:style-name="T5">Our Alpha will also test governance arrangements for the proposed Drupal sharing club. Councils have already said this needs to be light touch, and based on shared values (eg emphasis on user needs). In Sprint 2 of Discovery, we’re investigating the format of collaboration meetings, how decisions are made and the artefacts we need. </text:span></text:p>
      <text:p text:style-name="P201"><text:span text:style-name="T5">2.6 </text:span><text:span text:style-name="T6">Who are the relevant service owners and senior stakeholders that will need to be bought into the project to ensure its success? </text:span></text:p>
      <text:p text:style-name="P202"><text:span text:style-name="T5">● </text:span><text:span text:style-name="T7">How would your project actively engage with the relevant service owners and another senior stakeholder from each of the partner authorities? </text:span></text:p>
      <text:p text:style-name="P56"><text:span text:style-name="T7">(word count guide: 400) </text:span></text:p>
      <text:p text:style-name="P149"><text:span text:style-name="T5">In the Discovery phase, we’ve largely found that team members have the autonomy to make decisions on behalf of their organisation - this is ideally how any Scrum team should work. </text:span></text:p>
      <text:p text:style-name="P184"><text:span text:style-name="T11">11 </text:span></text:p>
      <text:p text:style-name="P203"><text:span text:style-name="T5">Obviously this is based on tremendous support and trust from senior managers in each of the partner councils: </text:span></text:p>
      <text:p text:style-name="P204"><text:span text:style-name="T5">- Neil Williams, Chief Digital Officer, Croydon Digital Service - Phil Newberry, Digital Innovation Locality Lead, Brighton &amp; Hove City </text:span></text:p>
      <text:p text:style-name="P205"><text:span text:style-name="T5">Council - Bobby Mulheir, Assistant Director: Customer Experience &amp; IT, Bracknell </text:span></text:p>
      <text:p text:style-name="P206"><text:span text:style-name="T5">Forest Council - Claire Freeman, Head of Transformation, Oxford City Council </text:span></text:p>
      <text:p text:style-name="P111"><text:span text:style-name="T5">Team members are open and transparent about the project within their own organisations, talking with managers and colleagues, and running Show &amp; Tells. Some are writing blog posts and representing the project on social media - this will intensify as the club develops. </text:span></text:p>
      <text:p text:style-name="P60"><text:span text:style-name="T5">All senior managers are welcome to attend ceremonies, and give feedback. We’ve not been as proactive about sending invites in Discovery as we would like (time pressures), but intend to do this more now that the work is established. </text:span></text:p>
      <text:p text:style-name="P207"><text:span text:style-name="T5">It helps us that most partners have significant experience of agile iterative development and understand how Scrum works. Our Discovery bid includes details of each council’s digital set up. </text:span></text:p>
      <text:p text:style-name="P208"><text:span text:style-name="T5">In the Alpha we intend to continue with the above on a larger scale. The new councils joining us all welcome this way of working, and will use their involvement as an exemplar for their respective organisations. </text:span></text:p>
      <text:p text:style-name="P209"><text:soft-page-break/><text:span text:style-name="T5">2.7 </text:span><text:span text:style-name="T6">Describe how your project team will have the skills and time available to deliver the project in an iterative/agile, and user-centred way? </text:span></text:p>
      <text:p text:style-name="P210"><text:span text:style-name="T5">● </text:span><text:span text:style-name="T7">Are there any existing user research and testing, service design or development skills in the team? </text:span></text:p>
      <text:p text:style-name="P212"><text:span text:style-name="T5">● </text:span><text:span text:style-name="T7">Is there any experience of agile, iterative working practice in the team? </text:span></text:p>
      <text:p text:style-name="P213"><text:span text:style-name="T5">● </text:span><text:span text:style-name="T7">Will the project team undertake any training during the project? </text:span></text:p>
      <text:p text:style-name="P87"><text:span text:style-name="T5">● </text:span><text:span text:style-name="T7">Do you plan to engage any suppliers to deliver any aspects of the project? If so, how will you do procure and work with them? </text:span></text:p>
      <text:p text:style-name="P56"><text:span text:style-name="T7">(word count guide: 400) </text:span></text:p>
      <text:p text:style-name="P185"><text:span text:style-name="T11">12 </text:span></text:p>
      <text:p text:style-name="P214"><text:span text:style-name="T5">All existing team members have substantial experience of agile iterative working: </text:span></text:p>
      <text:p text:style-name="P215"><text:span text:style-name="T5">● the Drupal 8 code that both councils are sharing was originally created by a multi-disciplinary team. Its Product Manager, Will Callaghan, has a decade of agile experience including at the Government Digital Service </text:span></text:p>
      <text:p text:style-name="P217"><text:span text:style-name="T5">● Will is now Delivery Manager for Croydon's Drupal 8 development team, ensuring continuity from the earlier Brighton &amp; Hove project </text:span></text:p>
      <text:p text:style-name="P218"><text:span text:style-name="T5">● Croydon Digital Service has transformed to an agile iterative approach, led by ex-GOV.UK head, Neil Williams. The Drupal 8 team is 1 of 4 active sprinting teams, and comprises in house development, design, content design and user researchers </text:span></text:p>
      <text:p text:style-name="P219"><text:span text:style-name="T5">● the Digital team at Brighton &amp; Hove also uses an agile iterative approach to development. Several of the team were involved with the original development of the site, with Will as described above </text:span></text:p>
      <text:p text:style-name="P220"><text:span text:style-name="T5">● Bracknell Forest and Oxford have experienced agile practitioners in Colin Stenning and Neil Lawrence </text:span></text:p>
      <text:p text:style-name="P221"><text:span text:style-name="T6">Will the project team undertake any training during the project? </text:span></text:p>
      <text:p text:style-name="P96"><text:span text:style-name="T5">We were kindly offered agile training for the Discovery project, but didn’t take it up - firstly due to trainer illness and then our realisation that the project team was sufficiently skilled to deliver the project. </text:span></text:p>
      <text:p text:style-name="P222"><text:span text:style-name="T5">The Alpha will be slightly different. Our hypothesis is that we need a regular coordination meeting of Product Managers, supported by other skills as necessary. Some of the partners don’t have PMs, but are willing to supply the suitable people. Our team’s PM will be available to coach them, but they would also benefit from GDS style training. </text:span></text:p>
      <text:p text:style-name="P223"><text:span text:style-name="T6">Do you plan to engage any suppliers to deliver any aspects of the project? If so, how will you procure and work with them? </text:span></text:p>
      <text:p text:style-name="P225"><text:span text:style-name="T5">Aside from the Delivery Manager and dev contributions from our partner councils, all other skills will be provided by agencies. </text:span></text:p>
      <text:p text:style-name="P169"><text:span text:style-name="T5">For Discovery we split the work into two lots: Research and Product in one lot, and Technical, Licensing and Governance in the other. We expected each agency to collaborate with the other and with the partner councils, so that we act as one team. Our first retro has shown this to work perfectly. </text:span></text:p>
      <text:p text:style-name="P226"><text:span text:style-name="T5">The Alpha needs the same split of responsibilities, and we will procure the work </text:span></text:p>
      <text:p text:style-name="P186"><text:span text:style-name="T11">13 </text:span></text:p>
      <text:p text:style-name="P227"><text:soft-page-break/><text:span text:style-name="T5">as two lots. Croydon is not yet able to take advantage of the Digital Marketplace due to local procurement arrangements, but we’ve identified ways of making the procurement quicker and simpler than previously which can be discussed at interview. </text:span></text:p>
      <text:p text:style-name="P228"><text:span text:style-name="T5">Our method of working will be largely Scrum based, and is described under ‘Governance’ in question 2.5. </text:span></text:p>
      <text:p text:style-name="P229"><text:span text:style-name="T5">2.8 </text:span><text:span text:style-name="T6">Describe any additional support you might need to run the project beyond the award of grant funding? </text:span></text:p>
      <text:p text:style-name="P230"><text:span text:style-name="T5">● </text:span><text:span text:style-name="T7">This might include support and guidance from the Local Digital Collaboration Unit, training and development for your project team and/or leadership, support accessing the digital marketplace to procure a specialist supplier. </text:span></text:p>
      <text:p text:style-name="P57"><text:span text:style-name="T7">(word count guide: 400) </text:span></text:p>
      <text:p text:style-name="P104"><text:span text:style-name="T5">As with the Discovery work, the success of the Alpha depends in part on engaging seasoned collaborators from the local digital community. Our first successful bid was a great help in encouraging councils and individuals to support us. We’re still receiving expressions of interest from councils around the country at a rate of 1-2 per week. Our </text:span><text:span text:style-name="T18">conversations about the project on Twitter </text:span><text:span text:style-name="T5">attract many useful responses, and retweets by MHCLG help a great deal. </text:span></text:p>
      <text:p text:style-name="P231"><text:span text:style-name="T5">Additionally, we would welcome MHCLG introductions to key individuals and local authorities. </text:span></text:p>
      <text:p text:style-name="P232"><text:span text:style-name="T5">2.9 </text:span><text:span text:style-name="T6">How will you share openly the learnings and outputs from the project as the work develops, both with the sector and MHCLG? </text:span></text:p>
      <text:p text:style-name="P234"><text:span text:style-name="T5">● </text:span><text:span text:style-name="T7">Include details of any tools and networks you plan to use, and how you will update them regularly and integrate them into your project workflow eg. sector events, blogging, Twitter, GitHub site, Pipeline, Weeknotes etc. </text:span></text:p>
      <text:p text:style-name="P196"><text:span text:style-name="T5">● </text:span><text:span text:style-name="T7">In alpha you will be creating and testing prototypes, please outline how you intend to make your outputs of alpha accessible and reusable for others, </text:span></text:p>
      <text:p text:style-name="P187"><text:span text:style-name="T11">14 </text:span></text:p>
      <text:p text:style-name="P235"><text:span text:style-name="T7">this might include plans for guidance, patterns or platforms to support reuse </text:span></text:p>
      <text:p text:style-name="P56"><text:span text:style-name="T7">(word count guide: 400) </text:span></text:p>
      <text:p text:style-name="P236"><text:span text:style-name="T8">Include details of any tools and networks you plan to use, and how you will update them regularly and integrate them into your project workflow eg. sector events, blogging, Twitter, GitHub site, Pipeline, Weeknotes etc. </text:span></text:p>
      <text:p text:style-name="P164"><text:span text:style-name="T5">Our plan is to continue into Alpha using the tools that have already served us well: </text:span></text:p>
      <text:p text:style-name="P237"><text:span text:style-name="T5">- Posting sprint notes and other posts on </text:span><text:span text:style-name="T18">Croydon.digital </text:span><text:span text:style-name="T5">tagged with ‘code sharing’. Our partner councils and suppliers are also starting to blog on their own sites </text:span></text:p>
      <text:p text:style-name="P238"><text:span text:style-name="T5">- Twitter is the best way to reach the wider government digital community, </text:span></text:p>
      <text:p text:style-name="P239"><text:span text:style-name="T5">and we’ve already developed a </text:span><text:span text:style-name="T18">significant reach </text:span><text:span text:style-name="T5">across our various accounts. Re-tweets by MHCLG always help! </text:span></text:p>
      <text:p text:style-name="P216"><text:span text:style-name="T5">- We’ve been deliberately less active on Local Digital Slack because we were </text:span></text:p>
      <text:p text:style-name="P81"><text:span text:style-name="T5">initially overwhelmed by councils expressing an interest in joining the project. Now that we’ve spoken to our first 10 councils this will change, and we intend to be more active in future. Today we set up a new channel #localgovdrupal to rally interested parties </text:span></text:p>
      <text:p text:style-name="P240"><text:span text:style-name="T5">- On the events front, we missed GovCamp by a whisker but will apply for </text:span></text:p>
      <text:p text:style-name="P241"><text:soft-page-break/><text:span text:style-name="T5">tickets next time. Currently we’re planning to attend LocalGovCamp, and we’ve filed an application to present at </text:span><text:span text:style-name="T18">DrupalCampLondon </text:span><text:span text:style-name="T5">in March </text:span></text:p>
      <text:p text:style-name="P242"><text:span text:style-name="T5">- Our </text:span><text:span text:style-name="T18">Pipeline entry </text:span><text:span text:style-name="T5">is now up to date, and we’ll be posting project updates </text:span></text:p>
      <text:p text:style-name="P243"><text:span text:style-name="T5">and sprint notes </text:span></text:p>
      <text:p text:style-name="P72"><text:span text:style-name="T5">- The product manager session we’re proposing for Alpha may need some </text:span></text:p>
      <text:p text:style-name="P244"><text:span text:style-name="T5">kind of public roadmap so that others can post comments and product thoughts </text:span></text:p>
      <text:p text:style-name="P114"><text:span text:style-name="T5">- We’ll have a working licensing model by the end of the Discovery project, and this is currently leaning towards being open. This would suggest a public Github repo (or several) where councils can pick up flexible Drupal </text:span></text:p>
      <text:p text:style-name="P188"><text:span text:style-name="T11">15 </text:span></text:p>
      <text:p text:style-name="P245"><text:span text:style-name="T5">components. It may also lead to some components being hosted on Drupal.org (provided support is shared fairly amongst contributors) </text:span></text:p>
      <text:p text:style-name="P246"><text:span text:style-name="T5">--------- </text:span><text:span text:style-name="T6">Detail for Q2.11 </text:span></text:p>
      <text:p text:style-name="P247"><text:span text:style-name="T5">The likely arrangement of the work is as follows: </text:span></text:p>
      <text:p text:style-name="P248"><text:span text:style-name="T5">1) </text:span><text:span text:style-name="T6">Code and theme refactoring - 2 sprints (4 weeks) </text:span></text:p>
      <text:p text:style-name="P77"><text:span text:style-name="T5">2 FT Drupal developers from a supplier, supplemented by developers as needed from the partner councils. This will bring the code to a point where it is sufficiently flexible to be tested </text:span></text:p>
      <text:p text:style-name="P249"><text:span text:style-name="T5">2) </text:span><text:span text:style-name="T6">Alpha - 4 sprints (8 weeks) </text:span></text:p>
      <text:p text:style-name="P126"><text:span text:style-name="T5">2 FT Drupal developers, 1 PT user researcher, 1 PT product manager from suppliers, supported by delivery management from Croydon and Oxford City as required, and contributions from the other partners </text:span></text:p>
      <text:p text:style-name="P250"><text:span text:style-name="T5">Please see costs below in 2.11, expressed in days of effort. </text:span></text:p>
      <text:p text:style-name="P251"><text:span text:style-name="T5">Each partner will provide the following staff time to support the project, covered from existing budgets: </text:span></text:p>
      <text:p text:style-name="P252"><text:span text:style-name="T5">- Croydon: 2 days per sprint for Delivery Manager, 1 day per sprint for </text:span></text:p>
      <text:p text:style-name="P253"><text:span text:style-name="T5">Product Manager, Developer </text:span></text:p>
      <text:p text:style-name="P254"><text:span text:style-name="T5">- Oxford: 2 days per sprint for delivery support/ lead contact </text:span></text:p>
      <text:p text:style-name="P255"><text:span text:style-name="T5">- Brighton &amp; Hove: 1 day per sprint for each of PM and Dev </text:span></text:p>
      <text:p text:style-name="P256"><text:span text:style-name="T5">- Bracknell Forest: 2 days per sprint for lead contact, support from Drupal </text:span></text:p>
      <text:p text:style-name="P257"><text:soft-page-break/><text:span text:style-name="T5">agency </text:span></text:p>
      <text:p text:style-name="P258"><text:span text:style-name="T5">- Cumbria County Council: 1 week design sprint for lead contact (and devs if </text:span></text:p>
      <text:p text:style-name="P259"><text:span text:style-name="T5">available) </text:span></text:p>
      <text:p text:style-name="P260"><text:span text:style-name="T5">- Westminster City Council: 1 week design sprint for devs and lead contact </text:span></text:p>
      <text:p text:style-name="P261"><text:span text:style-name="T5">- Royal Borough of Kensington &amp; Chelsea: 1 week design sprint for devs and </text:span></text:p>
      <text:p text:style-name="P262"><text:span text:style-name="T5">lead contact </text:span></text:p>
      <text:p text:style-name="P263"><text:span text:style-name="T5">- London Councils: 1 week design sprint for devs and lead contact </text:span></text:p>
      <text:p text:style-name="P264"><text:span text:style-name="T5">- Other councils joining after the bid is filed: 1 week design sprint for devs </text:span></text:p>
      <text:p text:style-name="P189"><text:span text:style-name="T11">16 </text:span></text:p>
      <text:p text:style-name="P265"><text:span text:style-name="T5">and lead contact </text:span></text:p>
      <text:p text:style-name="P266"><text:span text:style-name="T5">2.10 </text:span><text:span text:style-name="T6">How much funding are you applying for to complete the project? </text:span></text:p>
      <text:p text:style-name="P267"><text:span text:style-name="T5">● </text:span><text:span text:style-name="T7">You can apply for up to £100,000 funding for an alpha project. </text:span></text:p>
      <text:p text:style-name="P268"><text:span text:style-name="T5">£100,000 </text:span></text:p>
      <text:p text:style-name="P269"><text:span text:style-name="T5">2.11 </text:span><text:span text:style-name="T6">How will the total project budget be used? </text:span></text:p>
      <text:p text:style-name="P270"><text:span text:style-name="T5">● </text:span><text:span text:style-name="T7">Use this table to outline an anticipated high-level project budget. </text:span></text:p>
      <text:p text:style-name="P135"><text:span text:style-name="T5">● </text:span><text:span text:style-name="T7">You can apply for up to £100,000 funding from MHCLG for an alpha project. </text:span></text:p>
      <text:p text:style-name="P159"><text:span text:style-name="T5">● </text:span><text:span text:style-name="T7">If the lead authority and partner authorities plan to contribute funds to the project budget, please also outline that here. </text:span></text:p>
      <text:section text:style-name="Sect1" text:name="TextSection">
        <text:p text:style-name="P271"><text:span text:style-name="T13">Resource (e.g staff time, supplier, contractor, software, hardware etc.) </text:span></text:p>
        <text:p text:style-name="P272"><text:span text:style-name="T13">Time / quantity Total cost / value Who will pay </text:span></text:p>
        <text:p text:style-name="P273"><text:span text:style-name="T13">(</text:span><text:span text:style-name="T15">e.g Local Digital funding or a particular project partner) </text:span></text:p>
        <text:p text:style-name="P274"><text:span text:style-name="T14">Drupal developers, technical architect </text:span></text:p>
        <text:p text:style-name="P275"><text:soft-page-break/><text:span text:style-name="T14">120 days £60,000 Local Digital Funding </text:span></text:p>
      </text:section>
      <text:section text:style-name="Sect2" text:name="Section1">
        <text:p text:style-name="P150"><text:span text:style-name="T14">User Research 19 days £18,000 Local Digital Funding </text:span></text:p>
        <text:p text:style-name="P151"><text:span text:style-name="T14">Product Management 24 days £22,000 Local Digital Funding </text:span></text:p>
        <text:p text:style-name="P101"><text:span text:style-name="T14">Delivery Management 24 days £0 - provided by partners London Borough of </text:span></text:p>
        <text:p text:style-name="P276"><text:span text:style-name="T14">Croydon, Oxford City Council </text:span></text:p>
      </text:section>
      <text:section text:style-name="Sect1" text:name="Section2">
        <text:p text:style-name="P277"><text:span text:style-name="T14">Team participation, developers in each council to test Drupal code and theme, MOU feedback </text:span></text:p>
        <text:p text:style-name="P278"><text:span text:style-name="T14">As needed £0 - provided by partners Partner councils from </text:span></text:p>
        <text:p text:style-name="P279"><text:span text:style-name="T14">existing budgets </text:span></text:p>
        <text:p text:style-name="P280"><text:span text:style-name="T14">Travel and accommodation expenses </text:span></text:p>
        <text:p text:style-name="P281"><text:span text:style-name="T14">As needed £0 - use underspend </text:span></text:p>
        <text:p text:style-name="P282"><text:span text:style-name="T14">from Discovery </text:span></text:p>
        <text:p text:style-name="P283"><text:span text:style-name="T14">Local Digital Funding </text:span></text:p>
        <text:p text:style-name="P283"><text:span text:style-name="T14">Local Digital Funding </text:span></text:p>
        <text:p text:style-name="P284"><text:span text:style-name="T11">17 </text:span></text:p>
      </text:section>
      <text:section text:style-name="Sect2" text:name="Section3">
        <text:p text:style-name="P287"><text:span text:style-name="T5">2.12 </text:span><text:span text:style-name="T6">What do you think will be your biggest barriers to success? </text:span></text:p>
        <text:p text:style-name="P288"><text:span text:style-name="T5">● </text:span><text:span text:style-name="T7">Why? </text:span></text:p>
        <text:p text:style-name="P289"><text:span text:style-name="T5">● </text:span><text:span text:style-name="T7">How will you look to mitigate these? </text:span></text:p>
        <text:p text:style-name="P58"><text:span text:style-name="T7">(word count guide: 400) </text:span></text:p>
        <text:p text:style-name="P224"><text:span text:style-name="T5">We identified the following barriers when writing the Discovery bid, and the Alpha project gives us the opportunity to test our Discovery hypotheses: </text:span></text:p>
        <text:p text:style-name="P290"><text:span text:style-name="T5">- </text:span><text:span text:style-name="T6">Fairness </text:span><text:span text:style-name="T5">(and the perception of fairness). How can we demonstrate equity </text:span></text:p>
        <text:p text:style-name="P291"><text:span text:style-name="T5">of input and output from different partners, and show that the sum of the parts is beneficial to all? This seems to be a crucial question for all concerned, particularly those who've been involved the longest. Work has already started on the format of a proposed Product Managers collaboration meeting, and fairness remains at its heart </text:span></text:p>
        <text:p text:style-name="P292"><text:soft-page-break/><text:span text:style-name="T5">- </text:span><text:span text:style-name="T6">Insurmountable technical or cultural barriers between our </text:span></text:p>
        <text:p text:style-name="P293"><text:span text:style-name="T6">organisations. </text:span><text:span text:style-name="T5">Croydon and Brighton &amp; Hove have been collaborating for many months now and, while there are differences between us, we’ve not yet discovered anything that we’re unable or unwilling to address. All of the councils in Discovery and new councils joining for Alpha have similar aims and have all signed the Local Digital Declaration, so we’re confident of continuing successful collaboration </text:span></text:p>
        <text:p text:style-name="P294"><text:span text:style-name="T5">- </text:span><text:span text:style-name="T6">Misaligned roadmaps and different starting points. </text:span><text:span text:style-name="T5">We’re all at different </text:span></text:p>
        <text:p text:style-name="P295"><text:span text:style-name="T5">points in our journey: Brighton &amp; Hove is a public beta, whereas the Croydon site is an alpha. Bracknell Forest and Oxford are considering replacements for their existing platforms, and our shared solution is one option. The new councils joining the Alpha see this work as their best option, but are largely at the beginning of their web development projects. We believe the difference across councils will be mitigated by our faith in collaborative agile working, and existing good relationships between the leads in each of the councils. As with Discovery, if we’re not able to make this work, explaining the pitfalls would be a valid (if not ideal) outcome to the project </text:span></text:p>
        <text:p text:style-name="P211"><text:span text:style-name="T5">- </text:span><text:span text:style-name="T6">Competing demands for resources. </text:span><text:span text:style-name="T5">Demonstrating the value of </text:span></text:p>
        <text:p text:style-name="P139"><text:span text:style-name="T5">collaboration is a challenge when resources are already stretched. It’s a particular burden on councils that are further ahead, and need to support others to catch up. To date, the Discovery work has had little impact on the day to day work in each of our organisations. The test will come when a “club” is up and running, and we see who is willing and able to support our codebase. </text:span></text:p>
        <text:p text:style-name="P158"><text:span text:style-name="T5">- </text:span><text:span text:style-name="T6">Agencies and other third parties unwilling to engage with the project </text:span></text:p>
        <text:p text:style-name="P190"><text:span text:style-name="T11">18 </text:span></text:p>
        <text:p text:style-name="P78"><text:span text:style-name="T6">and its values. </text:span><text:span text:style-name="T5">All of our councils outsource some development work to third parties. We need to take the necessary time and care to make them aware of the shared nature of the project, with satisfactory safeguards and contract clauses in place for all. The Discovery project will start to address this, and also the risks and mitigations of using 'someone else's code' </text:span></text:p>
        <text:p text:style-name="P296"><text:span text:style-name="T10">3. Project partner details </text:span></text:p>
        <text:p text:style-name="P112"><text:span text:style-name="T5">3.1 </text:span><text:span text:style-name="T6">List all the project partners working on the project, and the single point of contact person for each: </text:span></text:p>
      </text:section>
      <text:section text:style-name="Sect1" text:name="Section4">
        <text:p text:style-name="P297"><text:span text:style-name="T14">Project partner name </text:span></text:p>
        <text:p text:style-name="P298"><text:span text:style-name="T14">Name of single point of contact </text:span></text:p>
        <text:p text:style-name="P299"><text:span text:style-name="T14">Role of single point of contact </text:span></text:p>
        <text:p text:style-name="P299"><text:span text:style-name="T14">Role of single point of contact </text:span></text:p>
        <text:p text:style-name="P300"><text:span text:style-name="T14">Email of single point of contact </text:span></text:p>
        <text:p text:style-name="P300"><text:span text:style-name="T14">Email of single point of contact </text:span></text:p>
        <text:p text:style-name="P300"><text:span text:style-name="T14">Email of single point of contact </text:span></text:p>
        <text:p text:style-name="P301"><text:span text:style-name="T14">Phone number of single point of contact </text:span></text:p>
        <text:p text:style-name="P301"><text:span text:style-name="T14">Phone number of single point of contact </text:span></text:p>
        <text:p text:style-name="P301"><text:span text:style-name="T14">Phone number of single point of contact </text:span></text:p>
        <text:p text:style-name="P301"><text:soft-page-break/><text:span text:style-name="T14">Phone number of single point of contact </text:span></text:p>
      </text:section>
      <text:section text:style-name="Sect2" text:name="Section5">
        <text:p text:style-name="P302"><text:span text:style-name="T5">Councils continuing from Discovery to Alpha </text:span></text:p>
      </text:section>
      <text:section text:style-name="Sect1" text:name="Section6">
        <text:p text:style-name="P303"><text:span text:style-name="T5">Brighton &amp; Hove City Council </text:span></text:p>
        <text:p text:style-name="P304"><text:span text:style-name="T5">Andrew Wallis </text:span></text:p>
        <text:p text:style-name="P305"><text:span text:style-name="T5">Digital ICT Analyst Andrew.wallis </text:span></text:p>
        <text:p text:style-name="P305"><text:span text:style-name="T5">Digital ICT Analyst Andrew.wallis </text:span></text:p>
        <text:p text:style-name="P306"><text:span text:style-name="T5">@brighton- hove.gov.uk </text:span></text:p>
        <text:p text:style-name="P307"><text:span text:style-name="T5">@brighton- hove.gov.uk </text:span></text:p>
        <text:p text:style-name="P308"><text:span text:style-name="T5">01273 295448 </text:span></text:p>
        <text:p text:style-name="P308"><text:span text:style-name="T5">01273 295448 </text:span></text:p>
        <text:p text:style-name="P308"><text:span text:style-name="T5">01273 295448 </text:span></text:p>
        <text:p text:style-name="P309"><text:span text:style-name="T5">Bracknell Forest Council </text:span></text:p>
        <text:p text:style-name="P310"><text:span text:style-name="T5">Colin Stenning </text:span></text:p>
        <text:p text:style-name="P311"><text:span text:style-name="T5">Digital Services Manager </text:span></text:p>
        <text:p text:style-name="P311"><text:span text:style-name="T5">Digital Services Manager </text:span></text:p>
        <text:p text:style-name="P312"><text:span text:style-name="T5">Colin.Stenning @bracknell- forest.gov.uk </text:span></text:p>
        <text:p text:style-name="P312"><text:span text:style-name="T5">Colin.Stenning @bracknell- forest.gov.uk </text:span></text:p>
        <text:p text:style-name="P312"><text:span text:style-name="T5">Colin.Stenning @bracknell- forest.gov.uk </text:span></text:p>
        <text:p text:style-name="P308"><text:span text:style-name="T5">01344 351221 </text:span></text:p>
        <text:p text:style-name="P308"><text:span text:style-name="T5">01344 351221 </text:span></text:p>
        <text:p text:style-name="P308"><text:span text:style-name="T5">01344 351221 </text:span></text:p>
        <text:p text:style-name="P308"><text:soft-page-break/><text:span text:style-name="T5">01344 351221 </text:span></text:p>
        <text:p text:style-name="P313"><text:span text:style-name="T5">Oxford City Council </text:span></text:p>
        <text:p text:style-name="P314"><text:span text:style-name="T5">Neil Lawrence </text:span></text:p>
        <text:p text:style-name="P315"><text:span text:style-name="T5">Digital Transformation Manager </text:span></text:p>
        <text:p text:style-name="P315"><text:span text:style-name="T5">Digital Transformation Manager </text:span></text:p>
        <text:p text:style-name="P316"><text:span text:style-name="T5">nlawrence@ox ford.gov.uk </text:span></text:p>
        <text:p text:style-name="P316"><text:span text:style-name="T5">nlawrence@ox ford.gov.uk </text:span></text:p>
        <text:p text:style-name="P316"><text:span text:style-name="T5">nlawrence@ox ford.gov.uk </text:span></text:p>
        <text:p text:style-name="P308"><text:span text:style-name="T5">01865 252542 </text:span></text:p>
        <text:p text:style-name="P308"><text:span text:style-name="T5">01865 252542 </text:span></text:p>
        <text:p text:style-name="P308"><text:span text:style-name="T5">01865 252542 </text:span></text:p>
        <text:p text:style-name="P308"><text:span text:style-name="T5">01865 252542 </text:span></text:p>
      </text:section>
      <text:section text:style-name="Sect2" text:name="Section7">
        <text:p text:style-name="P317"><text:span text:style-name="T5">New councils joining the Alpha </text:span></text:p>
      </text:section>
      <text:section text:style-name="Sect1" text:name="Section8">
        <text:p text:style-name="P318"><text:span text:style-name="T5">Cumbria County Council </text:span></text:p>
        <text:p text:style-name="P319"><text:span text:style-name="T5">Kate Hurr Digital &amp; Innovation </text:span></text:p>
        <text:p text:style-name="P320"><text:span text:style-name="T5">Manager </text:span></text:p>
        <text:p text:style-name="P321"><text:span text:style-name="T5">Kate.Hurr@cu mbria.gov.uk </text:span></text:p>
        <text:p text:style-name="P321"><text:span text:style-name="T5">Kate.Hurr@cu mbria.gov.uk </text:span></text:p>
        <text:p text:style-name="P321"><text:span text:style-name="T5">Kate.Hurr@cu mbria.gov.uk </text:span></text:p>
        <text:p text:style-name="P308"><text:span text:style-name="T5">07824 383907 </text:span></text:p>
        <text:p text:style-name="P308"><text:span text:style-name="T5">07824 383907 </text:span></text:p>
        <text:p text:style-name="P308"><text:soft-page-break/><text:span text:style-name="T5">07824 383907 </text:span></text:p>
        <text:p text:style-name="P322"><text:span text:style-name="T5">London Councils </text:span></text:p>
        <text:p text:style-name="P323"><text:span text:style-name="T5">Oliver Hannan </text:span></text:p>
        <text:p text:style-name="P324"><text:span text:style-name="T5">Ecommunications Manager </text:span></text:p>
        <text:p text:style-name="P324"><text:span text:style-name="T5">Ecommunications Manager </text:span></text:p>
        <text:p text:style-name="P325"><text:span text:style-name="T5">oliver.hannan @londoncounc ils.gov.uk </text:span></text:p>
        <text:p text:style-name="P325"><text:span text:style-name="T5">oliver.hannan @londoncounc ils.gov.uk </text:span></text:p>
        <text:p text:style-name="P325"><text:span text:style-name="T5">oliver.hannan @londoncounc ils.gov.uk </text:span></text:p>
        <text:p text:style-name="P326"><text:span text:style-name="T5">0207 934 9759 </text:span></text:p>
        <text:p text:style-name="P326"><text:span text:style-name="T5">0207 934 9759 </text:span></text:p>
        <text:p text:style-name="P326"><text:span text:style-name="T5">0207 934 9759 </text:span></text:p>
        <text:p text:style-name="P326"><text:span text:style-name="T5">0207 934 9759 </text:span></text:p>
        <text:p text:style-name="P327"><text:span text:style-name="T5">Westminster City Council </text:span></text:p>
        <text:p text:style-name="P328"><text:span text:style-name="T5">Alasdair Maclean </text:span></text:p>
        <text:p text:style-name="P329"><text:span text:style-name="T5">Web Project Manager </text:span></text:p>
        <text:p text:style-name="P329"><text:span text:style-name="T5">Web Project Manager </text:span></text:p>
        <text:p text:style-name="P330"><text:span text:style-name="T5">amaclean@we stminster.gov. uk </text:span></text:p>
        <text:p text:style-name="P330"><text:span text:style-name="T5">amaclean@we stminster.gov. uk </text:span></text:p>
        <text:p text:style-name="P330"><text:span text:style-name="T5">amaclean@we stminster.gov. uk </text:span></text:p>
        <text:p text:style-name="P308"><text:span text:style-name="T5">07817 055048 </text:span></text:p>
        <text:p text:style-name="P308"><text:span text:style-name="T5">07817 055048 </text:span></text:p>
        <text:p text:style-name="P308"><text:soft-page-break/><text:span text:style-name="T5">07817 055048 </text:span></text:p>
        <text:p text:style-name="P308"><text:span text:style-name="T5">07817 055048 </text:span></text:p>
      </text:section>
      <text:section text:style-name="Sect2" text:name="Section9">
        <text:p text:style-name="P233"><text:span text:style-name="T5">Royal Alasdair Web Project amaclean@we 07817 055048 </text:span></text:p>
        <text:p text:style-name="P191"><text:span text:style-name="T11">19 </text:span></text:p>
      </text:section>
      <text:section text:style-name="Sect1" text:name="Section10">
        <text:p text:style-name="P331"><text:span text:style-name="T5">Borough of Kensington &amp; Chelsea </text:span></text:p>
        <text:p text:style-name="P332"><text:span text:style-name="T5">Maclean Manager stminster.gov. </text:span></text:p>
        <text:p text:style-name="P333"><text:span text:style-name="T5">uk </text:span></text:p>
      </text:section>
      <text:section text:style-name="Sect2" text:name="Section11">
        <text:p text:style-name="P334"><text:span text:style-name="T5">We’ve also started conversations with a number of other councils about taking part in the future, and some may get involved with the Alpha project. These include: </text:span></text:p>
        <text:p text:style-name="P335"><text:span text:style-name="T5">- Blackburn with Darwen Council - Milton Keynes Council - Plymouth City Council - Reigate &amp; Banstead Council - London Borough of Greenwich </text:span></text:p>
        <text:p text:style-name="P336"><text:span text:style-name="T5">Their involvement depends on internal factors, and we hope to have further details towards the end of our Discovery project. </text:span></text:p>
        <text:p text:style-name="P121"><text:span text:style-name="T5">3.2 </text:span><text:span text:style-name="T6">Service Manager or Senior Responsible Officer (SRO) from one of the project partners (not the lead authority) </text:span></text:p>
        <text:p text:style-name="P337"><text:span text:style-name="T5">name of project partner </text:span><text:span text:style-name="T11">Brighton &amp; Hove City Council </text:span></text:p>
        <text:p text:style-name="P29"><text:span text:style-name="T5">name of SRO </text:span><text:span text:style-name="T11">Phil Newberry </text:span></text:p>
        <text:p text:style-name="P338"><text:span text:style-name="T5">role of SRO </text:span><text:span text:style-name="T11">Digital Innovation Locality Lead </text:span></text:p>
        <text:p text:style-name="P339"><text:span text:style-name="T5">email of SRO </text:span><text:span text:style-name="T11">Phil.Newberry@brighton-hove.gov.uk </text:span></text:p>
        <text:p text:style-name="P340"><text:span text:style-name="T10">4. Agreement with MHCLG </text:span></text:p>
      </text:section>
      <text:section text:style-name="Sect1" text:name="Section12">
        <text:p text:style-name="P341"><text:span text:style-name="T5">5.1 </text:span><text:span text:style-name="T6">Confirm that you commit to delivering the project outputs listed in the table below by the end of August 2020 </text:span></text:p>
        <text:p text:style-name="P343"><text:span text:style-name="T12">Type ‘yes’ or ‘no’ </text:span></text:p>
        <text:p text:style-name="P344"><text:span text:style-name="T11">A business case or benefits case that explains the cost of the problem and the potential for savings - both to the councils involved and on a national scale. </text:span></text:p>
        <text:p text:style-name="P345"><text:span text:style-name="T11">Yes </text:span></text:p>
        <text:p text:style-name="P346"><text:span text:style-name="T11">An updated user research report, justifying the project’s conclusions. </text:span></text:p>
        <text:p text:style-name="P345"><text:soft-page-break/><text:span text:style-name="T11">Yes </text:span></text:p>
        <text:p text:style-name="P285"><text:span text:style-name="T11">20 </text:span></text:p>
        <text:p text:style-name="P347"><text:span text:style-name="T11">An accessible prototype that shows others how to implement it. This could take the form of a user experience demo, set of instructions, design pattern (see </text:span><text:span text:style-name="T20">Verify Local examples</text:span><text:span text:style-name="T11">), playbook, data standard (see </text:span><text:span text:style-name="T20">Waste standard example</text:span><text:span text:style-name="T11">), open code or solution. </text:span></text:p>
        <text:p text:style-name="P345"><text:span text:style-name="T11">Yes </text:span></text:p>
        <text:p text:style-name="P349"><text:span text:style-name="T11">A conclusion justifying why the project should either move into a beta phase, extend the alpha phase, repeat alpha with a redefined scope, or if the project should stop altogether. </text:span></text:p>
        <text:p text:style-name="P345"><text:span text:style-name="T11">Yes </text:span></text:p>
        <text:p text:style-name="P350"><text:span text:style-name="T11">A funding application for a subsequent phase of development, if appropriate. </text:span></text:p>
        <text:p text:style-name="P345"><text:span text:style-name="T11">Yes </text:span></text:p>
      </text:section>
      <text:section text:style-name="Sect2" text:name="Section13">
        <text:p text:style-name="P351"><text:span text:style-name="T5">All application content and project outputs will be published on our website for the sector to learn from and encourage further collaboration. </text:span></text:p>
        <text:p text:style-name="P352"><text:span text:style-name="T5">5.2 </text:span><text:span text:style-name="T6">Agreements with MHCLG </text:span><text:span text:style-name="T12">Type ‘I agree’’ </text:span></text:p>
      </text:section>
      <text:section text:style-name="Sect3" text:name="Section14">
        <text:p text:style-name="P342"><text:span text:style-name="T11">We are happy for MHCLG to publish this application online so that local authorities can see what we are working on. This will include the name and email of the single point of contact of the lead authority to enable potential partners to contact you directly. </text:span></text:p>
        <text:p text:style-name="P353"><text:span text:style-name="T11">I agree </text:span></text:p>
        <text:p text:style-name="P354"><text:span text:style-name="T11">We are happy for all outputs from this project to be published under open license with a view to any organisation accessing, using or adopting them freely. </text:span></text:p>
        <text:p text:style-name="P353"><text:span text:style-name="T11">I agree </text:span></text:p>
        <text:p text:style-name="P348"><text:span text:style-name="T11">We understand that our application will only be considered if all the project partners on this application have signed the </text:span><text:span text:style-name="T20">Local Digital Declaration </text:span><text:span text:style-name="T11">by the time our application is reviewed. </text:span></text:p>
        <text:p text:style-name="P353"><text:span text:style-name="T11">I agree </text:span></text:p>
        <text:p text:style-name="P355"><text:span text:style-name="T11">We agree to work collaboratively with MHCLG’s lead contact, share project related data, take part in MHCLG organised events as appropriate and have regular meetings and open conversations about project scope, delivery and outputs. </text:span></text:p>
        <text:p text:style-name="P353"><text:span text:style-name="T11">I agree </text:span></text:p>
        <text:p text:style-name="P286"><text:span text:style-name="T11">21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0" meta:paragraph-count="417" meta:word-count="6574" meta:character-count="40327" meta:non-whitespace-character-count="33753"/>
    <meta:generator>LibreOfficeDev/6.0.5.2$Linux_X86_64 LibreOffice_project/</meta:generator>
  </office:meta>
</office:document-meta>
</file>