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Source Sans Pro1" svg:font-family="'Source Sans Pro'"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fo:padding="0.0278in" fo:border="0.5pt solid #222222"/>
    </style:style>
    <style:style style:name="Table2" style:family="table">
      <style:table-properties style:width="6.4479in" fo:margin-left="0in" fo:margin-top="0in" fo:margin-bottom="0in" table:align="left"/>
    </style:style>
    <style:style style:name="Table2.A" style:family="table-column">
      <style:table-column-properties style:column-width="1.6972in"/>
    </style:style>
    <style:style style:name="Table2.B" style:family="table-column">
      <style:table-column-properties style:column-width="4.75in"/>
    </style:style>
    <style:style style:name="Table2.1" style:family="table-row">
      <style:table-row-properties fo:keep-together="auto"/>
    </style:style>
    <style:style style:name="Table2.A1" style:family="table-cell">
      <style:table-cell-properties fo:padding="0.0694in" fo:border="1pt solid #000000"/>
    </style:style>
    <style:style style:name="Table3" style:family="table">
      <style:table-properties style:width="6.5in" fo:margin-left="0in" fo:margin-top="0in" fo:margin-bottom="0in" table:align="left"/>
    </style:style>
    <style:style style:name="Table3.A" style:family="table-column">
      <style:table-column-properties style:column-width="1.2493in"/>
    </style:style>
    <style:style style:name="Table3.B" style:family="table-column">
      <style:table-column-properties style:column-width="5.25in"/>
    </style:style>
    <style:style style:name="Table3.1" style:family="table-row">
      <style:table-row-properties fo:keep-together="auto"/>
    </style:style>
    <style:style style:name="Table3.A1" style:family="table-cell">
      <style:table-cell-properties fo:padding="0.0694in" fo:border="1pt solid #000000"/>
    </style:style>
    <style:style style:name="Table4" style:family="table">
      <style:table-properties style:width="6.5in" fo:margin-left="0in" fo:margin-top="0in" fo:margin-bottom="0in" table:align="left"/>
    </style:style>
    <style:style style:name="Table4.A" style:family="table-column">
      <style:table-column-properties style:column-width="1.2493in"/>
    </style:style>
    <style:style style:name="Table4.B" style:family="table-column">
      <style:table-column-properties style:column-width="5.25in"/>
    </style:style>
    <style:style style:name="Table4.1" style:family="table-row">
      <style:table-row-properties fo:keep-together="auto"/>
    </style:style>
    <style:style style:name="Table4.A1" style:family="table-cell">
      <style:table-cell-properties fo:padding="0.0694in" fo:border="1pt solid #000000"/>
    </style:style>
    <style:style style:name="Table5" style:family="table">
      <style:table-properties style:width="6.5in" fo:margin-left="0in" fo:margin-top="0in" fo:margin-bottom="0in" table:align="left"/>
    </style:style>
    <style:style style:name="Table5.A" style:family="table-column">
      <style:table-column-properties style:column-width="1.2493in"/>
    </style:style>
    <style:style style:name="Table5.B" style:family="table-column">
      <style:table-column-properties style:column-width="5.25in"/>
    </style:style>
    <style:style style:name="Table5.1" style:family="table-row">
      <style:table-row-properties fo:keep-together="auto"/>
    </style:style>
    <style:style style:name="Table5.A1" style:family="table-cell">
      <style:table-cell-properties fo:padding="0.0694in" fo:border="1pt solid #000000"/>
    </style:style>
    <style:style style:name="Table6" style:family="table">
      <style:table-properties style:width="6.5in" fo:margin-left="0in" fo:margin-top="0in" fo:margin-bottom="0in" table:align="left"/>
    </style:style>
    <style:style style:name="Table6.A" style:family="table-column">
      <style:table-column-properties style:column-width="1.2493in"/>
    </style:style>
    <style:style style:name="Table6.B" style:family="table-column">
      <style:table-column-properties style:column-width="5.25in"/>
    </style:style>
    <style:style style:name="Table6.1" style:family="table-row">
      <style:table-row-properties fo:keep-together="auto"/>
    </style:style>
    <style:style style:name="Table6.A1" style:family="table-cell">
      <style:table-cell-properties fo:padding="0.0694in" fo:border="1pt solid #000000"/>
    </style:style>
    <style:style style:name="Table7" style:family="table">
      <style:table-properties style:width="6.5in" fo:margin-left="0in" fo:margin-top="0in" fo:margin-bottom="0in" table:align="left"/>
    </style:style>
    <style:style style:name="Table7.A" style:family="table-column">
      <style:table-column-properties style:column-width="1.2493in"/>
    </style:style>
    <style:style style:name="Table7.B" style:family="table-column">
      <style:table-column-properties style:column-width="5.25in"/>
    </style:style>
    <style:style style:name="Table7.1" style:family="table-row">
      <style:table-row-properties fo:keep-together="auto"/>
    </style:style>
    <style:style style:name="Table7.A1" style:family="table-cell">
      <style:table-cell-properties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text-align="end" style:justify-single-word="false"/>
    </style:style>
    <style:style style:name="P4" style:family="paragraph" style:parent-style-name="Standard">
      <style:paragraph-properties fo:margin-top="0.139in" fo:margin-bottom="0.139in" loext:contextual-spacing="false" fo:line-height="100%" fo:orphans="0" fo:widows="0"/>
    </style:style>
    <style:style style:name="P5" style:family="paragraph" style:parent-style-name="Standard" style:list-style-name="WWNum6">
      <style:paragraph-properties fo:margin-left="0.6528in" fo:margin-right="0in" fo:margin-top="0.139in" fo:margin-bottom="0in" loext:contextual-spacing="false" fo:line-height="100%" fo:orphans="0" fo:widows="0" fo:text-indent="-0.25in" style:auto-text-indent="false"/>
    </style:style>
    <style:style style:name="P6" style:family="paragraph" style:parent-style-name="Standard" style:list-style-name="WWNum6">
      <style:paragraph-properties fo:margin-left="0.6528in" fo:margin-right="0in" fo:line-height="100%" fo:orphans="0" fo:widows="0" fo:text-indent="-0.25in" style:auto-text-indent="false"/>
    </style:style>
    <style:style style:name="P7" style:family="paragraph" style:parent-style-name="Standard" style:list-style-name="WWNum6">
      <style:paragraph-properties fo:margin-left="0.6528in" fo:margin-right="0in" fo:margin-top="0in" fo:margin-bottom="0.139in" loext:contextual-spacing="false" fo:line-height="100%" fo:orphans="0" fo:widows="0" fo:text-indent="-0.25in" style:auto-text-indent="false"/>
    </style:style>
    <style:style style:name="P8" style:family="paragraph" style:parent-style-name="Standard" style:master-page-name="Converted1">
      <style:paragraph-properties fo:line-height="100%" style:page-number="auto"/>
    </style:style>
    <style:style style:name="P9" style:family="paragraph" style:parent-style-name="Standard" style:list-style-name="WWNum9">
      <style:paragraph-properties fo:margin-left="0.5in" fo:margin-right="0in" fo:line-height="100%" fo:orphans="0" fo:widows="0" fo:text-indent="-0.25in" style:auto-text-indent="false"/>
    </style:style>
    <style:style style:name="P10" style:family="paragraph" style:parent-style-name="Standard" style:list-style-name="WWNum4">
      <style:paragraph-properties fo:margin-left="0.5in" fo:margin-right="0in" fo:line-height="100%" fo:orphans="0" fo:widows="0" fo:text-indent="-0.25in" style:auto-text-indent="false"/>
    </style:style>
    <style:style style:name="P11" style:family="paragraph" style:parent-style-name="Standard" style:list-style-name="WWNum11">
      <style:paragraph-properties fo:margin-left="0.5in" fo:margin-right="0in" fo:line-height="100%" fo:orphans="0" fo:widows="0" fo:text-indent="-0.25in" style:auto-text-indent="false"/>
    </style:style>
    <style:style style:name="P12" style:family="paragraph" style:parent-style-name="Standard" style:list-style-name="WWNum3">
      <style:paragraph-properties fo:margin-left="0.5in" fo:margin-right="0in" fo:line-height="100%" fo:orphans="0" fo:widows="0" fo:text-indent="-0.25in" style:auto-text-indent="false"/>
    </style:style>
    <style:style style:name="P13" style:family="paragraph" style:parent-style-name="Standard" style:list-style-name="WWNum2">
      <style:paragraph-properties fo:margin-left="0.5in" fo:margin-right="0in" fo:line-height="100%" fo:text-indent="-0.25in" style:auto-text-indent="false"/>
    </style:style>
    <style:style style:name="P14" style:family="paragraph" style:parent-style-name="Standard" style:list-style-name="WWNum4">
      <style:paragraph-properties fo:margin-left="0.5in" fo:margin-right="0in" fo:text-indent="-0.25in" style:auto-text-indent="false"/>
    </style:style>
    <style:style style:name="P15" style:family="paragraph" style:parent-style-name="Standard" style:list-style-name="WWNum8">
      <style:paragraph-properties fo:margin-left="0.5in" fo:margin-right="0in" fo:text-indent="-0.25in" style:auto-text-indent="false"/>
    </style:style>
    <style:style style:name="P16" style:family="paragraph" style:parent-style-name="Standard" style:list-style-name="WWNum7">
      <style:paragraph-properties fo:margin-left="0.5in" fo:margin-right="0in" fo:text-indent="-0.25in" style:auto-text-indent="false"/>
    </style:style>
    <style:style style:name="P17" style:family="paragraph" style:parent-style-name="Standard" style:list-style-name="WWNum7">
      <loext:graphic-properties draw:fill="solid" draw:fill-color="#ffffff"/>
      <style:paragraph-properties fo:margin-left="0.5in" fo:margin-right="0in" fo:orphans="0" fo:widows="0" fo:text-indent="-0.25in" style:auto-text-indent="false" fo:background-color="#ffffff"/>
    </style:style>
    <style:style style:name="P18" style:family="paragraph" style:parent-style-name="Standard" style:list-style-name="WWNum10">
      <style:paragraph-properties fo:margin-left="0.5in" fo:margin-right="0in" fo:text-indent="-0.25in" style:auto-text-indent="false"/>
    </style:style>
    <style:style style:name="P19" style:family="paragraph" style:parent-style-name="Standard" style:list-style-name="WWNum1">
      <style:paragraph-properties fo:margin-left="0.5in" fo:margin-right="0in" fo:text-indent="-0.25in" style:auto-text-indent="false"/>
    </style:style>
    <style:style style:name="P20" style:family="paragraph" style:parent-style-name="Standard" style:list-style-name="WWNum5">
      <style:paragraph-properties fo:margin-left="0.5in" fo:margin-right="0in" fo:text-indent="-0.25in" style:auto-text-indent="false"/>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5in" fo:margin-right="0in" fo:line-height="100%" fo:text-indent="0in" style:auto-text-indent="false"/>
    </style:style>
    <style:style style:name="P23" style:family="paragraph" style:parent-style-name="Standard" style:list-style-name="WWNum5">
      <style:paragraph-properties fo:margin-left="1in" fo:margin-right="0in" fo:text-indent="-0.25in" style:auto-text-indent="false"/>
    </style:style>
    <style:style style:name="P24" style:family="paragraph" style:parent-style-name="Standard" style:list-style-name="WWNum5">
      <style:paragraph-properties fo:margin-left="1.5in" fo:margin-right="0in" fo:text-indent="-0.25in" style:auto-text-indent="false"/>
    </style:style>
    <style:style style:name="P25" style:family="paragraph" style:parent-style-name="Standard">
      <style:paragraph-properties fo:line-height="100%" fo:orphans="0" fo:widows="0" fo:padding="0in" fo:border="none"/>
    </style:style>
    <style:style style:name="P26" style:family="paragraph" style:parent-style-name="Heading_20_1" style:master-page-name="Standard">
      <style:paragraph-properties style:page-number="1"/>
    </style:style>
    <style:style style:name="P27" style:family="paragraph" style:parent-style-name="Heading_20_3">
      <style:paragraph-properties fo:line-height="100%" fo:orphans="0" fo:widows="0"/>
    </style:style>
    <style:style style:name="T1" style:family="text">
      <style:text-properties style:text-underline-style="solid" style:text-underline-width="auto" style:text-underline-color="font-color"/>
    </style:style>
    <style:style style:name="T2" style:family="text">
      <style:text-properties style:font-name="Arial" fo:font-size="9pt" style:font-name-asian="Arial1" style:font-size-asian="9pt" style:font-name-complex="Arial1" style:font-size-complex="9pt"/>
    </style:style>
    <style:style style:name="T3" style:family="text">
      <style:text-properties fo:font-weight="bold" style:font-weight-asian="bold"/>
    </style:style>
    <style:style style:name="T4" style:family="text">
      <style:text-properties style:text-position="super 58%"/>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8pt" fo:font-style="italic" style:font-size-asian="8pt" style:font-style-asian="italic" style:font-size-complex="8pt"/>
    </style:style>
    <style:style style:name="T8" style:family="text">
      <style:text-properties fo:color="#1155cc" fo:font-size="8pt" style:text-underline-style="solid" style:text-underline-width="auto" style:text-underline-color="font-color" style:font-size-asian="8pt" style:font-size-complex="8pt"/>
    </style:style>
    <style:style style:name="T9" style:family="text">
      <style:text-properties fo:color="#1155cc" style:text-underline-style="solid" style:text-underline-width="auto" style:text-underline-color="font-color"/>
    </style:style>
    <style:style style:name="T10" style:family="text">
      <style:text-properties fo:color="#2222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jdgxs"/>Children In Care Predictive Modelling Alpha - User research summary report - DRAFT 2020-01-30</text:p>
      <text:p text:style-name="Heading_20_2"><text:bookmark text:name="_30j0zll"/>About this document</text:p>
      <text:p text:style-name="Standard">This is a discussion document to help describe and develop the approach to user needs analysis and prototyping for the Children in Care Predictive Modelling Alpha project.</text:p>
      <text:p text:style-name="Standard"/>
      <text:p text:style-name="Standard">This alpha project aims to build on and test findings from a previous discovery project funded and undertaken by Suffolk County Council, working with Mastodon C, which explored the feasibility of building a tool to project demand for placements for children in care based on mathematical modelling of historic patterns and trends.</text:p>
      <text:p text:style-name="Standard"/>
      <text:p text:style-name="Standard">(This project is <text:span text:style-name="T1">not </text:span>about predicting the need for care or pathway in care of any individual child).</text:p>
      <text:p text:style-name="Heading_20_2"><text:bookmark text:name="_1fob9te"/>What are the overall goals this project is aiming to address?</text:p>
      <table:table table:name="Table1" table:style-name="Table1">
        <table:table-column table:style-name="Table1.A"/>
        <table:table-row table:style-name="Table1.1">
          <table:table-cell table:style-name="Table1.A1" office:value-type="string">
            <text:p text:style-name="P4"><text:span text:style-name="T2">In 2017/18 the spend on Children in Care by Local Authorities in England was £4.5 billion. For Suffolk the figure was £42 million, nearly half the entire children’s social care budget relating to approximately 860 children. This excludes other indirect costs such as social worker time, support staff time, and court and legal costs, which are also substantial.</text:span></text:p>
            <text:p text:style-name="P4"><text:span text:style-name="T2">Children in care often have poor lifetime outcomes arising from neglect, abuse and trauma. Improving the quality of that care and investing in early intervention and prevention can improve life chances and generate wider benefits including families staying together, improved emotional well-being, reduced criminal justice costs, better educational outcomes leading to increased tax revenues and reduced benefit costs; and improved health outcomes, reducing NHS costs. The right care placement at the right time can help the child’s feelings of belonging and lead to earlier permanence). This is priceless.</text:span></text:p>
            <text:p text:style-name="P4"><text:span text:style-name="T2">The ability to better anticipate future placement demand using the model developed by this project is expected to lead to cashable savings by:</text:span></text:p>
            <text:list xml:id="list3604570689" text:style-name="WWNum6">
              <text:list-item>
                <text:p text:style-name="P5"><text:span text:style-name="T2">Enabling more use of block purchasing of more tailored and specialist placements on a longer term basis as part of a planned sufficiency strategy, leading to lower costs per placement. Currently, unexpected demand leads to ‘spot’ purchasing of placements at higher prices;</text:span></text:p>
              </text:list-item>
              <text:list-item>
                <text:p text:style-name="P6"><text:span text:style-name="T2">Informing the recruitment and retention of foster care and more specialist foster care families in the right geography</text:span></text:p>
              </text:list-item>
              <text:list-item>
                <text:p text:style-name="P7"><text:span text:style-name="T2">Informing the design of new interventions to reduce the need for care placements, e.g. by avoiding care through targeted preventative action at key risk points identified from pathway data, and reducing the risks of placement breakdown / escalation by supporting the sustainability of placements for more challenging behaviours.</text:span></text:p>
              </text:list-item>
            </text:list>
            <text:p text:style-name="P4"><text:span text:style-name="T2">As an indicator of the potential scale of potential cost savings a 1% decrease in placement costs would equate to a saving of over £400,000 in Suffolk per year, and a national saving of £40m per year.</text:span></text:p>
            <text:p text:style-name="P4"><text:span text:style-name="T2">Such service changes may be misdirected in the absence of the data-driven insights that we believe could be developed for children’s services. These benefits could be measured by comparing future costs against the model’s predicted costed case mix.</text:span></text:p>
            <text:p text:style-name="P4"><text:span text:style-name="T2">Developing an appropriate mathematical/machine learning model would cost a local authority working alone around £70k, based on investment to date from SCC and Mastodon C. There is a strong argument for developing an open reusable model that can benefit all Authorities, avoiding repeating development cost and risk, and enabling rapid shared learning.</text:span></text:p>
            <text:p text:style-name="P4"><text:span text:style-name="T2">While work to date has increased SCC’s confidence in the potential of the products of this project to enable savings and service improvements, further work is required to refine the business case. </text:span></text:p>
          </table:table-cell>
        </table:table-row>
      </table:table>
      <text:p text:style-name="Standard"/>
      <text:p text:style-name="Heading_20_2"><text:bookmark text:name="_3znysh7"/>Who is typically involved in achieving these goals and how?</text:p>
      <text:p text:style-name="Standard"/>
      <table:table table:name="Table2" table:style-name="Table2">
        <table:table-column table:style-name="Table2.A"/>
        <table:table-column table:style-name="Table2.B"/>
        <table:table-row table:style-name="Table2.1">
          <table:table-cell table:style-name="Table2.A1" office:value-type="string">
            <text:p text:style-name="P2"><text:span text:style-name="T3">Role/Persona</text:span></text:p>
          </table:table-cell>
          <table:table-cell table:style-name="Table2.A1" office:value-type="string">
            <text:p text:style-name="P2"><text:span text:style-name="T3">Key relevant responsibilities that can be informed by the predictive modelling</text:span></text:p>
          </table:table-cell>
        </table:table-row>
        <table:table-row table:style-name="Table2.1">
          <table:table-cell table:style-name="Table2.A1" office:value-type="string">
            <text:p text:style-name="P2">Strategic Commissioner</text:p>
          </table:table-cell>
          <table:table-cell table:style-name="Table2.A1" office:value-type="string">
            <text:list xml:id="list1151454697" text:style-name="WWNum9">
              <text:list-item>
                <text:p text:style-name="P9">Understanding the placements needed for current and future children in care (and Care leavers), and commissioning those placements - i.e. achieving “sufficiency<text:span text:style-name="T4"><text:note text:id="ftn1" text:note-class="footnote"><text:note-citation>1</text:note-citation><text:note-body><text:p text:style-name="P8"><text:span text:style-name="T4"/><text:span text:style-name="T5"> </text:span><text:span text:style-name="T6">The Children Act 2008 defines sufficiency as </text:span><text:span text:style-name="T7">“a whole system approach which delivers early intervention and preventative work to help support children and their families where possible, as well as providing better services for children if they do come into care. For children in care, local authorities and their children’s trust partners should seek to secure a number of providers and a range of services, with the aim of meeting the wide-ranging needs of children in care and young people within their local area.” </text:span><text:a xlink:type="simple" xlink:href="https://www.suffolk.gov.uk/assets/Children-families-and-learning/children-in-care-and-care-leavers/Suffolk-Sufficiency-Strategy-for-Children-In-Care-and-Care-Leavers-2018-2021.pdf" text:style-name="Internet_20_link" text:visited-style-name="Visited_20_Internet_20_Link"><text:span text:style-name="T8">https://www.suffolk.gov.uk/assets/Children-families-and-learning/children-in-care-and-care-leavers/Suffolk-Sufficiency-Strategy-for-Children-In-Care-and-Care-Leavers-2018-2021.pdf</text:span></text:a></text:p></text:note-body></text:note></text:span>”</text:p>
              </text:list-item>
              <text:list-item>
                <text:p text:style-name="P9">Having the right placements in the right location to maintain connections, where appropriate, to the family network, schools etc</text:p>
              </text:list-item>
              <text:list-item>
                <text:p text:style-name="P9">Providing the placement supply market with insights into expected future demand so that they can develop appropriate services in preparation</text:p>
              </text:list-item>
              <text:list-item>
                <text:p text:style-name="P9">Improving the overall approach to commissioning for good outcomes and efficient use of resources</text:p>
              </text:list-item>
            </text:list>
          </table:table-cell>
        </table:table-row>
        <table:table-row table:style-name="Table2.1">
          <table:table-cell table:style-name="Table2.A1" office:value-type="string">
            <text:p text:style-name="P2">Head of Corporate Parenting</text:p>
          </table:table-cell>
          <table:table-cell table:style-name="Table2.A1" office:value-type="string">
            <text:list xml:id="list1037454419" text:style-name="WWNum4">
              <text:list-item>
                <text:p text:style-name="P10">Strategic planning for meeting the needs of children in care, including the types of placement in the right location that will best meet children’s needs</text:p>
              </text:list-item>
              <text:list-item>
                <text:p text:style-name="P10">Managing operational pressures of meeting needs of children in care, including directing social work effort</text:p>
              </text:list-item>
              <text:list-item>
                <text:p text:style-name="P10">The demand for different placement types can emerge quickly in response to family circumstances or court-directed decisions which then need to be met by rapid action by commissioners to source placements</text:p>
              </text:list-item>
            </text:list>
          </table:table-cell>
        </table:table-row>
        <table:table-row table:style-name="Table2.1">
          <table:table-cell table:style-name="Table2.A1" office:value-type="string">
            <text:p text:style-name="P2">Director/Assistant Director of Children’s Social Care</text:p>
          </table:table-cell>
          <table:table-cell table:style-name="Table2.A1" office:value-type="string">
            <text:list xml:id="list3624830872" text:style-name="WWNum11">
              <text:list-item>
                <text:p text:style-name="P11">Overall responsibility for ensuring placements for children in care are available when needed and meet the needs of children in care, in a cost-effective way</text:p>
              </text:list-item>
              <text:list-item>
                <text:p text:style-name="P11">Strategic planning to ensure this continues to be achieved into the future, including driving organisational change</text:p>
              </text:list-item>
              <text:list-item>
                <text:p text:style-name="P11">Making best use of limited financial and staff resources</text:p>
              </text:list-item>
              <text:list-item>
                <text:p text:style-name="P11">Make the case for strategic plans and associated funding to internal and external stakeholders e.g. LA chief executive, Councillors, Corporate Parenting Board, DfE</text:p>
              </text:list-item>
            </text:list>
          </table:table-cell>
        </table:table-row>
        <table:table-row table:style-name="Table2.1">
          <table:table-cell table:style-name="Table2.A1" office:value-type="string">
            <text:p text:style-name="P2">Business intelligence lead</text:p>
          </table:table-cell>
          <table:table-cell table:style-name="Table2.A1" office:value-type="string">
            <text:list xml:id="list1169629837" text:style-name="WWNum3">
              <text:list-item>
                <text:p text:style-name="P12">Ensuring that systems are in place to gather information required to inform commissioning decisions</text:p>
              </text:list-item>
              <text:list-item>
                <text:p text:style-name="P12">Validating and analysing data gathered to provide useful insight, in particular to inform commissioning decisions</text:p>
              </text:list-item>
            </text:list>
          </table:table-cell>
        </table:table-row>
        <table:table-row table:style-name="Table2.1">
          <table:table-cell table:style-name="Table2.A1" office:value-type="string">
            <text:p text:style-name="P2">Corporate Parenting Board</text:p>
          </table:table-cell>
          <table:table-cell table:style-name="Table2.A1" office:value-type="string">
            <text:list xml:id="list85905889350683" text:continue-list="list1037454419" text:style-name="WWNum4">
              <text:list-item>
                <text:p text:style-name="P14">Understanding among wider stakeholders of the future pressures on the system</text:p>
              </text:list-item>
            </text:list>
          </table:table-cell>
        </table:table-row>
        <table:table-row table:style-name="Table2.1">
          <table:table-cell table:style-name="Table2.A1" office:value-type="string">
            <text:p text:style-name="P2">Finance lead</text:p>
          </table:table-cell>
          <table:table-cell table:style-name="Table2.A1" office:value-type="string">
            <text:list xml:id="list85907571964039" text:continue-list="list1151454697" text:style-name="WWNum9">
              <text:list-item>
                <text:p text:style-name="P9">Understanding current and future range of costs and ensuring financial requirements can be met</text:p>
              </text:list-item>
            </text:list>
          </table:table-cell>
        </table:table-row>
      </table:table>
      <text:p text:style-name="Heading_20_2"><text:bookmark text:name="_2et92p0"/>How are we researching needs?</text:p>
      <text:p text:style-name="Heading_20_3"><text:bookmark text:name="_tyjcwt"/><text:soft-page-break/>Method</text:p>
      <text:p text:style-name="Standard"/>
      <text:p text:style-name="Standard">To develop a data product that local authorities will want to use we are adopting an iterative process of exploring user needs, data exploration, prototyping of analyses using real data, and gathering further feedback from users.</text:p>
      <text:p text:style-name="Standard"/>
      <text:p text:style-name="Standard">As detailed below, Suffolk’s preceding discovery project adopted this approach, beginning with research interviews with key user representatives covering the above roles, followed by iterative reviews with the core project team who have good in-depth understanding of the problem domain.</text:p>
      <text:p text:style-name="Standard"/>
      <text:p text:style-name="Standard">For this project, the core team have been keen to ensure that an initial set of projections has been created to prove the feasibility of projecting demand from SSDA903 data before seeking further user needs input from representatives of the user roles listed above. This has now been achieved, so eliciting a further round of user needs feedback is next.</text:p>
      <text:p text:style-name="Standard"/>
      <text:p text:style-name="Heading_20_3"><text:bookmark text:name="_3dy6vkm"/>User research activities for preceding Suffolk discovery project</text:p>
      <text:p text:style-name="Standard"/>
      <text:p text:style-name="Standard">Suffolk County Council’s core team for the preceding discovery project included:</text:p>
      <text:list xml:id="list951664495" text:style-name="WWNum8">
        <text:list-item>
          <text:p text:style-name="P15">Head of Knowledge &amp; Intelligence, Directorate of Health, Wellbeing and Children’s Services</text:p>
        </text:list-item>
        <text:list-item>
          <text:p text:style-name="P15">Head of Programmes, Children and Young People’s Services</text:p>
        </text:list-item>
        <text:list-item>
          <text:p text:style-name="P15">CYP Intelligence Hub Lead – Social Care, Children and Young People’s Services</text:p>
        </text:list-item>
        <text:list-item>
          <text:p text:style-name="P15">Strategic Finance Partner, Finance Corporate Services</text:p>
        </text:list-item>
      </text:list>
      <text:p text:style-name="Standard"/>
      <text:p text:style-name="Standard">Interviews were undertaken with the core team and in addition individuals fulfilling the following roles at Suffolk County Council (Feb 2018):</text:p>
      <text:list xml:id="list3738078346" text:style-name="WWNum7">
        <text:list-item>
          <text:p text:style-name="P16">Corporate Director for Children and Young People, Children and Young People’s Services</text:p>
        </text:list-item>
        <text:list-item>
          <text:p text:style-name="P16">Head of Corporate Parenting, Children and Young People’s Services</text:p>
        </text:list-item>
        <text:list-item>
          <text:p text:style-name="P17"><text:span text:style-name="T10">Head of social work field work</text:span>, Children and Young People’s Services</text:p>
        </text:list-item>
        <text:list-item>
          <text:p text:style-name="P16">Multi-Agency Safeguarding Hub manager, Children and Young People’s Services</text:p>
        </text:list-item>
      </text:list>
      <text:p text:style-name="Standard"><text:soft-page-break/></text:p>
      <text:p text:style-name="Standard">Multiple review workshops were undertaken with the core team to explore the results of exploratory data analysis and projection modelling, the feedback from which was reflected in the further development of the prototype and supporting analyses.</text:p>
      <text:p text:style-name="Standard"/>
      <text:p text:style-name="Standard">A final review discussion was held with the Corporate Director for Children and Young People.</text:p>
      <text:p text:style-name="Standard"/>
      <text:p text:style-name="Heading_20_3"><text:bookmark text:name="_1t3h5sf"/>User research activities for this project</text:p>
      <text:p text:style-name="Standard"/>
      <text:p text:style-name="Standard">The immediate project team for the current work includes the following senior representatives from the three participating local authorities:</text:p>
      <text:list xml:id="list1106397518" text:style-name="WWNum10">
        <text:list-item>
          <text:p text:style-name="P18">Suffolk: Head of Programmes, Children and Young People’s Services</text:p>
        </text:list-item>
        <text:list-item>
          <text:p text:style-name="P18">Suffolk; Assistant Director Knowledge and Intelligence </text:p>
        </text:list-item>
        <text:list-item>
          <text:p text:style-name="P18">Norfolk: Strategic Strategic Commissioner, Children’s Services</text:p>
        </text:list-item>
        <text:list-item>
          <text:p text:style-name="P18">Cambridgeshire (and Peterborough): Head of Business Intelligence </text:p>
        </text:list-item>
      </text:list>
      <text:p text:style-name="Standard"/>
      <text:p text:style-name="Standard">Work to date:</text:p>
      <text:list xml:id="list3100271054" text:style-name="WWNum1">
        <text:list-item>
          <text:p text:style-name="P19">Workshops with core project team to review findings and modelling approach from Suffolk discovery project</text:p>
        </text:list-item>
        <text:list-item>
          <text:p text:style-name="P19">Review feasibility of adopting the same data analysis approach as for Suffolk</text:p>
        </text:list-item>
        <text:list-item>
          <text:p text:style-name="P19">Review draft baseline demand projections generated by prototype model for Cambridgeshire and Norfolk</text:p>
        </text:list-item>
      </text:list>
      <text:p text:style-name="P21"/>
      <text:p text:style-name="Standard">Planned work:</text:p>
      <text:list xml:id="list3295160643" text:style-name="WWNum5">
        <text:list-item>
          <text:p text:style-name="P20"><text:span text:style-name="T3">Demand projection deep dives with Suffolk, Norfolk and Cambridgeshire</text:span>:</text:p>
          <text:list>
            <text:list-item>
              <text:p text:style-name="P23">Present approach so far and elicit feedback on user needs from:</text:p>
              <text:list>
                <text:list-item>
                  <text:p text:style-name="P24"><text:soft-page-break/>Strategic Commissioner</text:p>
                </text:list-item>
                <text:list-item>
                  <text:p text:style-name="P24">Head of Corporate Parenting</text:p>
                </text:list-item>
                <text:list-item>
                  <text:p text:style-name="P24">Director/Assistant Director of Children’s Social Care</text:p>
                </text:list-item>
                <text:list-item>
                  <text:p text:style-name="P24">Business intelligence lead</text:p>
                </text:list-item>
                <text:list-item>
                  <text:p text:style-name="P24">Corporate Parenting Board</text:p>
                </text:list-item>
                <text:list-item>
                  <text:p text:style-name="P24">Finance lead</text:p>
                </text:list-item>
              </text:list>
            </text:list-item>
            <text:list-item>
              <text:p text:style-name="P23">Key questions to address:</text:p>
              <text:list>
                <text:list-item>
                  <text:p text:style-name="P24">What is useful about what you have seen / how does it address business problems you have / how can it ultimately support better outcomes for children &amp; families <text:s/>(understanding past and insight into future)</text:p>
                </text:list-item>
                <text:list-item>
                  <text:p text:style-name="P24">What concerns do you have about this (validity of model / accuracy / black box)</text:p>
                </text:list-item>
                <text:list-item>
                  <text:p text:style-name="P24">How do you envisage using the insight from the model to aid strategic planning and outcomes for children/families</text:p>
                </text:list-item>
                <text:list-item>
                  <text:p text:style-name="P24">How do you envisage using the outputs of the model operationally and outcomes for children/families</text:p>
                </text:list-item>
                <text:list-item>
                  <text:p text:style-name="P24">How could it be adapted to provide more of what you need</text:p>
                </text:list-item>
                <text:list-item>
                  <text:p text:style-name="P24">Who else would be valuable to speak to</text:p>
                </text:list-item>
              </text:list>
            </text:list-item>
          </text:list>
        </text:list-item>
      </text:list>
      <text:p text:style-name="Standard"/>
      <text:list xml:id="list85907591536681" text:continue-numbering="true" text:style-name="WWNum5">
        <text:list-item>
          <text:p text:style-name="P20"><text:span text:style-name="T3">Interviews with other Eastern region LAs </text:span>(if they can be arranged) in advance of 6th March meeting (Bedford Borough, Central Bedfordshire, Essex, Hertfordshire, Luton, Southend-on-Sea, and Thurrock)</text:p>
        </text:list-item>
      </text:list>
      <text:p text:style-name="Standard"/>
      <text:list xml:id="list85907036479675" text:continue-numbering="true" text:style-name="WWNum5">
        <text:list-item>
          <text:p text:style-name="P20"><text:span text:style-name="T3">Eastern Region Association of Directors of Children’s Services event</text:span>, 6th March 2020: Opportunity to present work to date and gather feedback from directors of children’s services. Elicit feedback on overall priority of demand projection and apparent usefulness of approach.</text:p>
        </text:list-item>
      </text:list>
      <text:p text:style-name="Heading_20_2"><text:bookmark text:name="_4d34og8"/>Summary of findings to date from different user perspectives</text:p>
      <text:p text:style-name="Standard"/>
      <text:p text:style-name="Standard">See GDS guidance here: <text:a xlink:type="simple" xlink:href="https://www.gov.uk/service-manual/user-research/start-by-learning-user-needs" text:style-name="ListLabel_20_100" text:visited-style-name="ListLabel_20_100"><text:span text:style-name="T9">https://www.gov.uk/service-manual/user-research/start-by-learning-user-needs</text:span></text:a></text:p>
      <text:p text:style-name="Standard"/>
      <text:p text:style-name="Heading_20_3"><text:bookmark text:name="_2s8eyo1"/><text:soft-page-break/>Strategic Commissioner</text:p>
      <text:p text:style-name="Standard"/>
      <table:table table:name="Table3" table:style-name="Table3">
        <table:table-column table:style-name="Table3.A"/>
        <table:table-column table:style-name="Table3.B"/>
        <table:table-row table:style-name="Table3.1">
          <table:table-cell table:style-name="Table3.A1" office:value-type="string">
            <text:p text:style-name="P25">User needs</text:p>
          </table:table-cell>
          <table:table-cell table:style-name="Table3.A1" office:value-type="string">
            <text:list xml:id="list2141425745" text:style-name="WWNum2">
              <text:list-item>
                <text:p text:style-name="P13">As a Strategic Commissioner of placements for children in care I need to know how many placements of different types are likely to be needed in coming years based on reasonable and transparent assumptions* so that I can commission those placements cost-effectively <text:s/>so that I can meet children’s needs and reduce costs.<text:line-break/></text:p>
              </text:list-item>
              <text:list-item>
                <text:p text:style-name="P13">As a Strategic Commissioner I want to understand the future placement mix in the right location in order to understand if I have sufficient places of the right type (e.g. residential, foster care, semi-independent living which themselves break down into sub-types to meet needs) commissioned<text:line-break/></text:p>
              </text:list-item>
              <text:list-item>
                <text:p text:style-name="P13">As a Strategic Commissioner I want to understand the future placement provider mix in order to determine if I should change the underlying mix of placement types (from externally purchased care to in house for example)<text:line-break/></text:p>
              </text:list-item>
              <text:list-item>
                <text:p text:style-name="P13">As a Strategic Commissioner I need to be able to communicate future placement mix cost and population to the DCS In order to explain why I want to make a change to the service or get more budget<text:line-break/></text:p>
              </text:list-item>
              <text:list-item>
                <text:p text:style-name="P13">As a Strategic Commissioner I want to project with a different rate of children entering care in order to understand how new policy changes affect sufficiency and budgets<text:line-break/></text:p>
              </text:list-item>
              <text:list-item>
                <text:p text:style-name="P13">As a Strategic Commissioner I want to be able to understand the underlying drivers of population and cost changes in order to be able to reason about and explain to stakeholders how demand has been projected and to inform modelling alternative future scenarios</text:p>
              </text:list-item>
            </text:list>
            <text:p text:style-name="P22"/>
            <text:list xml:id="list85907171331271" text:continue-numbering="true" text:style-name="WWNum2">
              <text:list-item>
                <text:p text:style-name="P13">As a Strategic Commissioner I want to project the number and profile of anticipated future Care Leavers</text:p>
              </text:list-item>
            </text:list>
          </table:table-cell>
        </table:table-row>
        <table:table-row table:style-name="Table3.1">
          <table:table-cell table:style-name="Table3.A1" office:value-type="string">
            <text:p text:style-name="P2">Priority for this alpha development</text:p>
          </table:table-cell>
          <table:table-cell table:style-name="Table3.A1" office:value-type="string">
            <text:p text:style-name="P2">These are the primary user needs we are focusing on.</text:p>
          </table:table-cell>
        </table:table-row>
        <table:table-row table:style-name="Table3.1">
          <table:table-cell table:style-name="Table3.A1" office:value-type="string">
            <text:p text:style-name="P2">How we are researching this persona’s needs</text:p>
          </table:table-cell>
          <table:table-cell table:style-name="Table3.A1" office:value-type="string">
            <text:p text:style-name="P25">We have a Strategic Commissioner from one local authority in the core project team, and other core project team members have direct experience of the needs of Strategic Commissioners through working with them.</text:p>
            <text:p text:style-name="P25"/>
            <text:p text:style-name="P25">We will next be seeking out Strategic Commissioners from each local authority to discuss prototype demand projections, focusing on their usefulness, and their underlying assumptions and the presentation of outputs.</text:p>
          </table:table-cell>
        </table:table-row>
        <table:table-row table:style-name="Table3.1">
          <table:table-cell table:style-name="Table3.A1" office:value-type="string">
            <text:p text:style-name="P25">Other notes</text:p>
          </table:table-cell>
          <table:table-cell table:style-name="Table3.A1" office:value-type="string">
            <text:p text:style-name="P25">*Estimating how many placements will be needed can be based on a ‘baseline projection’ by which we mean one that assumes that historic patterns in how children are moving through the care system will continue into future, according to a set of modelling assumptions (e.g. how future rates at which children enter care will relate to historic rates). Strategic Commissioners also want to explore how projected numbers and costs will change if the system changes (e.g. fewer children enter care). We describe this as ‘scenario analysis’, and is also something we are exploring in this alpha project.</text:p>
          </table:table-cell>
        </table:table-row>
      </table:table>
      <text:p text:style-name="Standard"/>
      <text:p text:style-name="Heading_20_3"><text:bookmark text:name="_17dp8vu"/>Head of Corporate Parenting/Corporate Parenting Board</text:p>
      <text:p text:style-name="Standard"/>
      <table:table table:name="Table4" table:style-name="Table4">
        <table:table-column table:style-name="Table4.A"/>
        <table:table-column table:style-name="Table4.B"/>
        <table:table-row table:style-name="Table4.1">
          <table:table-cell table:style-name="Table4.A1" office:value-type="string">
            <text:p text:style-name="P2">User needs</text:p>
          </table:table-cell>
          <table:table-cell table:style-name="Table4.A1" office:value-type="string">
            <text:list xml:id="list85906006961161" text:continue-numbering="true" text:style-name="WWNum2">
              <text:list-item>
                <text:p text:style-name="P13">As the head of corporate parenting I need to understand how children have moved through the care system in the past and what to expect about future characteristics of children in care (especially the mix of ages, how long they are in care, and the kinds of placements they need and location) so that I can develop strategies for improving outcomes for children and controlling costs</text:p>
              </text:list-item>
              <text:list-item>
                <text:p text:style-name="P13">As the head of corporate parenting I need to to understand the patterns of placement breakdown / placement change to gain insight into what can prevent placement breakdown</text:p>
              </text:list-item>
            </text:list>
          </table:table-cell>
        </table:table-row>
        <table:table-row table:style-name="Table4.1">
          <table:table-cell table:style-name="Table4.A1" office:value-type="string">
            <text:p text:style-name="P2">Priority for this alpha development</text:p>
          </table:table-cell>
          <table:table-cell table:style-name="Table4.A1" office:value-type="string">
            <text:p text:style-name="P2">Some of the analyses we have undertaken in order to project future demand provide interesting insights for the head of corporate parenting.</text:p>
          </table:table-cell>
        </table:table-row>
        <table:table-row table:style-name="Table4.1">
          <table:table-cell table:style-name="Table4.A1" office:value-type="string">
            <text:p text:style-name="P2">How we are researching this persona’s needs</text:p>
          </table:table-cell>
          <table:table-cell table:style-name="Table4.A1" office:value-type="string">
            <text:p text:style-name="P2">We interviewed a head of corporate parenting for the project that preceded this alpha development. Core project team members have direct experience of the needs of heads of corporate parenting through working with them.</text:p>
            <text:p text:style-name="P2"/>
            <text:p text:style-name="P2">We will next be seeking out heads of corporate parenting from each local authority to discuss prototype demand projections, focusing on their usefulness, and their underlying assumptions and the presentation of outputs.</text:p>
          </table:table-cell>
        </table:table-row>
        <table:table-row table:style-name="Table4.1">
          <table:table-cell table:style-name="Table4.A1" office:value-type="string">
            <text:p text:style-name="P2">Other notes</text:p>
          </table:table-cell>
          <table:table-cell table:style-name="Table4.A1" office:value-type="string">
            <text:p text:style-name="P2"/>
          </table:table-cell>
        </table:table-row>
      </table:table>
      <text:p text:style-name="Standard"/>
      <text:p text:style-name="P27"><text:bookmark text:name="_3rdcrjn"/>Business intelligence lead</text:p>
      <text:p text:style-name="Standard"/>
      <table:table table:name="Table5" table:style-name="Table5">
        <table:table-column table:style-name="Table5.A"/>
        <table:table-column table:style-name="Table5.B"/>
        <table:table-row table:style-name="Table5.1">
          <table:table-cell table:style-name="Table5.A1" office:value-type="string">
            <text:p text:style-name="P2">User needs</text:p>
          </table:table-cell>
          <table:table-cell table:style-name="Table5.A1" office:value-type="string">
            <text:list xml:id="list85907097761627" text:continue-numbering="true" text:style-name="WWNum2">
              <text:list-item>
                <text:p text:style-name="P13">As a business intelligence lead I need good quality data and analysis approaches so that I can provide decision makers (especially Strategic Commissioners, the head of corporate parenting, and the Director/Assistant director of Children’s Services, to make well informed strategic and operational decisions.</text:p>
              </text:list-item>
            </text:list>
            <text:p text:style-name="P1"/>
            <text:list xml:id="list85907163957752" text:continue-numbering="true" text:style-name="WWNum2">
              <text:list-item>
                <text:p text:style-name="P13">As a business intelligence lead I need to transform raw SSDA903* data into understandable insights about children in care so that decision makers can better informed operational and strategic decisions.</text:p>
              </text:list-item>
            </text:list>
          </table:table-cell>
        </table:table-row>
        <table:table-row table:style-name="Table5.1">
          <table:table-cell table:style-name="Table5.A1" office:value-type="string">
            <text:p text:style-name="P2">Priority for this alpha development</text:p>
          </table:table-cell>
          <table:table-cell table:style-name="Table5.A1" office:value-type="string">
            <text:p text:style-name="P2">*This user need has emerged as a key enabler of meeting the needs of strategic commissioners, so is a priority for this project.</text:p>
          </table:table-cell>
        </table:table-row>
        <table:table-row table:style-name="Table5.1">
          <table:table-cell table:style-name="Table5.A1" office:value-type="string">
            <text:p text:style-name="P2">How we are researching this persona’s needs</text:p>
          </table:table-cell>
          <table:table-cell table:style-name="Table5.A1" office:value-type="string">
            <text:p text:style-name="P2">We have a business intelligence lead from two local authorities in the core project team, and other core project team members have direct experience of the needs of business intelligence leads through working with them. We have also worked closely with business intelligence professionals in each local authority in order to gather data to explore and use for prototype projections.</text:p>
            <text:p text:style-name="P2"/>
            <text:p text:style-name="P2">We will next be seeking out business intelligence leads from each local authority to discuss prototype demand projections, focusing on their usefulness for their internal clients, and their underlying assumptions and data sources and the presentation of outputs.</text:p>
          </table:table-cell>
        </table:table-row>
        <table:table-row table:style-name="Table5.1">
          <table:table-cell table:style-name="Table5.A1" office:value-type="string">
            <text:p text:style-name="P2">Other notes</text:p>
          </table:table-cell>
          <table:table-cell table:style-name="Table5.A1" office:value-type="string">
            <text:p text:style-name="P2">The parallel Local Digital Fund project led by Manchester exploring how to improve data quality has close links with these user needs. We have been in discussion with the Manchester team to explore how we can work together.</text:p>
          </table:table-cell>
        </table:table-row>
      </table:table>
      <text:p text:style-name="Standard"/>
      <text:p text:style-name="P27"><text:bookmark text:name="_26in1rg"/><text:soft-page-break/>Finance lead</text:p>
      <text:p text:style-name="Standard"/>
      <table:table table:name="Table6" table:style-name="Table6">
        <table:table-column table:style-name="Table6.A"/>
        <table:table-column table:style-name="Table6.B"/>
        <table:table-row table:style-name="Table6.1">
          <table:table-cell table:style-name="Table6.A1" office:value-type="string">
            <text:p text:style-name="P2">User needs</text:p>
          </table:table-cell>
          <table:table-cell table:style-name="Table6.A1" office:value-type="string">
            <text:list xml:id="list85905701036350" text:continue-numbering="true" text:style-name="WWNum2">
              <text:list-item>
                <text:p text:style-name="P13">As a finance lead I need to understand what has driven the historic costs of meeting the needs of children in care and the expected future costs so that I can ensure the council has the funds necessary to meet their needs in future. Understanding the number of bed-nights over time by placement type is the key output needed here.</text:p>
              </text:list-item>
            </text:list>
          </table:table-cell>
        </table:table-row>
        <table:table-row table:style-name="Table6.1">
          <table:table-cell table:style-name="Table6.A1" office:value-type="string">
            <text:p text:style-name="P2">Priority for this alpha development</text:p>
          </table:table-cell>
          <table:table-cell table:style-name="Table6.A1" office:value-type="string">
            <text:p text:style-name="P2">The costs of future placements is a key dimension of the needs of decision makers</text:p>
          </table:table-cell>
        </table:table-row>
        <table:table-row table:style-name="Table6.1">
          <table:table-cell table:style-name="Table6.A1" office:value-type="string">
            <text:p text:style-name="P2">How we are researching this persona’s needs</text:p>
          </table:table-cell>
          <table:table-cell table:style-name="Table6.A1" office:value-type="string">
            <text:p text:style-name="P2">During the discovery project that preceded this one we interviewed and then worked closely with a finance lead to explore how finance data can be linked to data about placements. The prototype model includes functionality allowing a cost projection to be generated alongside the projected placement numbers.</text:p>
            <text:p text:style-name="P2"/>
            <text:p text:style-name="P2">To date in this alpha project we have focused on testing whether the prototype model can produce sensible placement numbers. Next we will attempt to collate cost data for Norfolk and Cambridgeshire so that these can be added into the analysis, which will require working directly with finance leeds in these authorities.</text:p>
          </table:table-cell>
        </table:table-row>
        <table:table-row table:style-name="Table6.1">
          <table:table-cell table:style-name="Table6.A1" office:value-type="string">
            <text:p text:style-name="P2">Other notes</text:p>
          </table:table-cell>
          <table:table-cell table:style-name="Table6.A1" office:value-type="string">
            <text:p text:style-name="P2">Our current understanding is that data about costs of placements and data about numbers of placements tend to exist in separate systems in local authorities, so linking this data together is not necessarily straightforward.</text:p>
          </table:table-cell>
        </table:table-row>
      </table:table>
      <text:p text:style-name="P27"><text:bookmark text:name="_lnxbz9"/></text:p>
      <text:p text:style-name="P27"><text:bookmark text:name="_35nkun2"/>Director/Assistant Director of Children’s Social Care</text:p>
      <text:p text:style-name="Standard"/>
      <table:table table:name="Table7" table:style-name="Table7">
        <table:table-column table:style-name="Table7.A"/>
        <table:table-column table:style-name="Table7.B"/>
        <table:table-row table:style-name="Table7.1">
          <table:table-cell table:style-name="Table7.A1" office:value-type="string">
            <text:p text:style-name="P2">User needs</text:p>
          </table:table-cell>
          <table:table-cell table:style-name="Table7.A1" office:value-type="string">
            <text:list xml:id="list85907113291255" text:continue-numbering="true" text:style-name="WWNum2">
              <text:list-item>
                <text:p text:style-name="P13">As a Director/Assistant Director of Children’s Social Care I need to understand the key analyses and insights informing the decisions of the head of corporate parenting, Strategic Commissioners, finance leads and business intelligence leads (as captured in user needs 1 - 5) so that I can ensure that overall Children’s Services are meeting the needs of children in the local area cost-effectively.<text:line-break/></text:p>
              </text:list-item>
              <text:list-item>
                <text:p text:style-name="P13">As a Director/Assistant Director of Children’s Social Care I want to see if our current placement mix/numbers entering care/numbers leaving care are changing as we expect them to under a new or existing policy in order to know if the policy is having the desired effect on policy/practice, and meeting the needs of children and young people.</text:p>
              </text:list-item>
            </text:list>
          </table:table-cell>
        </table:table-row>
        <table:table-row table:style-name="Table7.1">
          <table:table-cell table:style-name="Table7.A1" office:value-type="string">
            <text:p text:style-name="P2">Priority for this alpha development</text:p>
          </table:table-cell>
          <table:table-cell table:style-name="Table7.A1" office:value-type="string">
            <text:p text:style-name="P2">As reflected in other user needs here. Ultimately it is essential that directors/assistant directors of children’s social care understand and value the insights generated by this alpha to drive take-up by other local authorities.</text:p>
          </table:table-cell>
        </table:table-row>
        <table:table-row table:style-name="Table7.1">
          <table:table-cell table:style-name="Table7.A1" office:value-type="string">
            <text:p text:style-name="P2">How we are researching this persona’s needs</text:p>
          </table:table-cell>
          <table:table-cell table:style-name="Table7.A1" office:value-type="string">
            <text:p text:style-name="P2">During the discovery project that preceded this alpha we interviewed and reviewed outputs with a director of children’s social care who was very positive about what had been achieved.</text:p>
            <text:p text:style-name="P2"/>
            <text:p text:style-name="P2">Our core project team now all discuss progress regularly with their Director/Assistant Director of Children’s Social Care. Next we will interview/workshop with directors/assistant directors of children’s social care in all 3 participating authorities. Then we also have the opportunity to gather further feedback from Eastern Region Director/Assistant Directors of Children’s Social Care, in preparation for and at their quarterly meeting on 6th March 2020.</text:p>
          </table:table-cell>
        </table:table-row>
        <table:table-row table:style-name="Table7.1">
          <table:table-cell table:style-name="Table7.A1" office:value-type="string">
            <text:p text:style-name="P2">Other notes</text:p>
          </table:table-cell>
          <table:table-cell table:style-name="Table7.A1" office:value-type="string">
            <text:p text:style-name="P2">Of the analyses produced to date, an exploration into the relationship between the age at which children enter care and the length of time they remain in care has proved to be a particularly memorable and stimulating insight for one director of children’s services.</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Source Sans Pro1" svg:font-family="'Source Sans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ource Sans Pro" fo:font-size="11pt" fo:language="en" fo:country="none" style:letter-kerning="false" style:font-name-asian="Source Sans Pro1" style:font-size-asian="11pt" style:language-asian="zh" style:country-asian="CN" style:font-name-complex="Source Sans Pr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ource Sans Pro" fo:font-size="11pt" fo:language="en" fo:country="none" style:letter-kerning="false" style:font-name-asian="Source Sans Pro1" style:font-size-asian="11pt" style:language-asian="zh" style:country-asian="CN" style:font-name-complex="Source Sans Pr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bold" style:font-size-asian="16pt" style:font-weight-asian="bold" style:font-size-complex="16pt"/>
    </style:style>
    <style:style style:name="Heading_20_3" style:display-name="Heading 3" style:family="paragraph" style:parent-style-name="normal" style:next-style-name="Standard" style:default-outline-level="" style:class="text">
      <style:paragraph-properties fo:keep-together="always"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222222" fo:font-size="11pt" style:text-underline-style="none" style:font-name-asian="Roboto1" style:font-family-asian="Roboto" style:font-family-generic-asian="system" style:font-pitch-asian="variable" style:font-size-asian="11pt" style:font-name-complex="Roboto1" style:font-family-complex="Roboto" style:font-family-generic-complex="system" style:font-pitch-complex="variable" style:font-size-complex="11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0" style:display-name="ListLabel 100"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Roboto"/>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0" meta:object-count="0" meta:page-count="6" meta:paragraph-count="148" meta:word-count="3103" meta:character-count="19999" meta:non-whitespace-character-count="17096"/>
    <meta:generator>LibreOfficeDev/6.0.5.2$Linux_X86_64 LibreOffice_project/</meta:generator>
  </office:meta>
</office:document-meta>
</file>