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4.svm" manifest:media-type=""/>
  <manifest:file-entry manifest:full-path="Pictures/TablePreview2.svm" manifest:media-type=""/>
  <manifest:file-entry manifest:full-path="Pictures/TablePreview3.svm" manifest:media-type=""/>
  <manifest:file-entry manifest:full-path="Pictures/10000201000004B0000004B091367D98FA0E8B81.png" manifest:media-type="image/png"/>
  <manifest:file-entry manifest:full-path="Pictures/10000201000004B0000004B0F2690932142A7912.png" manifest:media-type="image/png"/>
  <manifest:file-entry manifest:full-path="Pictures/10000201000004B0000004B06F1F5F8E5B60F67D.png" manifest:media-type="image/png"/>
  <manifest:file-entry manifest:full-path="Pictures/TablePreview1.svm" manifest:media-type=""/>
  <manifest:file-entry manifest:full-path="Pictures/100002010000035300000353ED5DF8706402B0E4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ato" svg:font-family="La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solid" draw:fill-color="#ffffff" draw:opacity="36%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53cm" svg:stroke-color="#006998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SECTION_5f_HEADER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BLANK_5f_2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4" style:family="presentation" style:parent-style-name="BLANK_5f_2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SECTION_5f_HEADER_5f_1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SECTION_5f_HEADER_5f_1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SECTION_5f_HEADER_5f_1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SECTION_5f_HEADER_5f_1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BLANK_5f_2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BLANK_5f_2-title">
      <style:graphic-properties draw:stroke="none" svg:stroke-width="0cm" draw:fill="solid" draw:fill-color="#ffffff" draw:textarea-vertical-align="top" draw:auto-grow-height="false" draw:fit-to-size="false" style:shrink-to-fit="false" fo:min-height="2.386cm" fo:padding-top="0.254cm" fo:padding-bottom="0.254cm" fo:padding-left="0.508cm" fo:padding-right="0.508cm" fo:wrap-option="wrap"/>
    </style:style>
    <style:style style:name="pr11" style:family="presentation" style:parent-style-name="BLANK_5f_2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BLANK_5f_2_5f_4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BLANK_5f_2_5f_4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7.161cm" style:use-optimal-column-width="false"/>
    </style:style>
    <style:style style:name="co2" style:family="table-column">
      <style:table-column-properties style:column-width="7.163cm" style:use-optimal-column-width="false"/>
    </style:style>
    <style:style style:name="ro1" style:family="table-row">
      <style:table-row-properties style:row-height="1.146cm"/>
    </style:style>
    <style:style style:name="ro2" style:family="table-row">
      <style:table-row-properties style:row-height="2.779cm"/>
    </style:style>
    <style:style style:name="ro3" style:family="table-row">
      <style:table-row-properties style:row-height="5.619cm"/>
    </style:style>
    <style:style style:name="ro4" style:family="table-row">
      <style:table-row-properties style:row-height="3.915cm"/>
    </style:style>
    <style:style style:name="ro5" style:family="table-row">
      <style:table-row-properties style:row-height="6.755cm"/>
    </style:style>
    <style:style style:name="ce1" style:family="table-cell">
      <loext:graphic-properties draw:fill="none" draw:textarea-vertical-align="top" fo:padding-top="0.253cm" fo:padding-bottom="0.253cm" fo:padding-left="0.507cm" fo:padding-right="0.253cm"/>
      <style:paragraph-properties fo:border="0.37pt solid #9e9e9e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solid" draw:fill-color="#ffffff" draw:opacity="36%"/>
      <style:paragraph-properties fo:text-align="start" style:font-independent-line-spacing="true"/>
      <style:text-properties fo:font-size="14pt"/>
    </style:style>
    <style:style style:name="P7" style:family="paragraph">
      <loext:graphic-properties draw:fill="solid" draw:fill-color="#ffffff"/>
      <style:paragraph-properties fo:text-align="start" style:font-independent-line-spacing="true"/>
      <style:text-properties fo:font-size="48pt"/>
    </style:style>
    <style:style style:name="P8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353cm" fo:margin-bottom="0.35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35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1.27cm" fo:margin-right="0cm" fo:margin-top="0.35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353cm" fo:margin-bottom="0.35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Lato" fo:font-size="48pt" fo:letter-spacing="normal" fo:font-style="normal" style:text-underline-style="none" fo:font-weight="normal" style:font-name-asian="Lato" style:font-size-asian="48pt" style:font-style-asian="normal" style:font-weight-asian="normal" style:font-name-complex="Lato" style:font-size-complex="48pt" style:font-style-complex="normal" style:font-weight-complex="normal"/>
    </style:style>
    <style:style style:name="T2" style:family="text">
      <style:text-properties fo:font-variant="normal" fo:text-transform="none" fo:color="#1ca4de" style:text-line-through-style="none" style:text-line-through-type="none" style:text-position="0% 100%" style:font-name="Lato" fo:font-size="48pt" fo:letter-spacing="normal" fo:font-style="normal" style:text-underline-style="none" fo:font-weight="normal" style:font-name-asian="Lato" style:font-size-asian="48pt" style:font-style-asian="normal" style:font-weight-asian="normal" style:font-name-complex="Lato" style:font-size-complex="4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ato" fo:font-size="14pt" fo:letter-spacing="normal" fo:font-style="normal" style:text-underline-style="none" fo:font-weight="normal" style:font-name-asian="Lato" style:font-size-asian="14pt" style:font-style-asian="normal" style:font-weight-asian="normal" style:font-name-complex="Lato" style:font-size-complex="1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Lato" fo:font-size="14pt" fo:letter-spacing="normal" fo:font-style="normal" style:text-underline-style="none" fo:font-weight="normal" style:font-name-asian="Lato" style:font-size-asian="14pt" style:font-style-asian="normal" style:font-weight-asian="normal" style:font-name-complex="Lato" style:font-size-complex="1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Lato" fo:font-size="14pt" fo:letter-spacing="normal" fo:font-style="normal" style:text-underline-style="none" fo:font-weight="bold" style:font-name-asian="Lato" style:font-size-asian="14pt" style:font-style-asian="normal" style:font-weight-asian="bold" style:font-name-complex="Lato" style:font-size-complex="14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Lato" fo:font-size="36pt" fo:letter-spacing="normal" fo:font-style="normal" style:text-underline-style="none" fo:font-weight="normal" style:font-name-asian="Lato" style:font-size-asian="36pt" style:font-style-asian="normal" style:font-weight-asian="normal" style:font-name-complex="Lato" style:font-size-complex="36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Lato" fo:font-size="24pt" fo:letter-spacing="normal" fo:font-style="normal" style:text-underline-style="none" fo:font-weight="normal" style:font-name-asian="Lato" style:font-size-asian="24pt" style:font-style-asian="normal" style:font-weight-asian="normal" style:font-name-complex="Lato" style:font-size-complex="24pt" style:font-style-complex="normal" style:font-weight-complex="normal"/>
    </style:style>
    <style:style style:name="T8" style:family="text">
      <style:text-properties fo:font-variant="normal" fo:text-transform="none" fo:color="#006998" style:text-line-through-style="none" style:text-line-through-type="none" style:text-position="0% 100%" style:font-name="Lato" fo:font-size="24pt" fo:letter-spacing="normal" fo:font-style="normal" style:text-underline-style="none" fo:font-weight="normal" style:font-name-asian="Lato" style:font-size-asian="24pt" style:font-style-asian="normal" style:font-weight-asian="normal" style:font-name-complex="Lato" style:font-size-complex="24pt" style:font-style-complex="normal" style:font-weight-complex="normal"/>
    </style:style>
    <style:style style:name="T9" style:family="text">
      <style:text-properties fo:font-variant="normal" fo:text-transform="none" fo:color="#595959" style:text-line-through-style="none" style:text-line-through-type="none" style:text-position="0% 100%" style:font-name="Lato" fo:font-size="14pt" fo:letter-spacing="normal" fo:font-style="normal" style:text-underline-style="none" fo:font-weight="normal" style:font-name-asian="Lato" style:font-size-asian="14pt" style:font-style-asian="normal" style:font-weight-asian="normal" style:font-name-complex="Lato" style:font-size-complex="14pt" style:font-style-complex="normal" style:font-weight-complex="normal"/>
    </style:style>
    <style:style style:name="T10" style:family="text">
      <style:text-properties fo:font-variant="normal" fo:text-transform="none" fo:color="#006998" style:text-line-through-style="none" style:text-line-through-type="none" style:text-position="0% 100%" style:font-name="Lato" fo:font-size="10pt" fo:letter-spacing="normal" fo:font-style="normal" style:text-underline-style="none" fo:font-weight="normal" style:font-name-asian="Lato" style:font-size-asian="10pt" style:font-style-asian="normal" style:font-weight-asian="normal" style:font-name-complex="Lato" style:font-size-complex="10pt" style:font-style-complex="normal" style:font-weight-complex="normal"/>
    </style:style>
    <style:style style:name="T11" style:family="text">
      <style:text-properties fo:font-variant="normal" fo:text-transform="none" fo:color="#006998" style:text-line-through-style="none" style:text-line-through-type="none" style:text-position="0% 100%" style:font-name="Lato" fo:font-size="18pt" fo:letter-spacing="normal" fo:font-style="normal" style:text-underline-style="none" fo:font-weight="normal" style:font-name-asian="Lato" style:font-size-asian="18pt" style:font-style-asian="normal" style:font-weight-asian="normal" style:font-name-complex="Lato" style:font-size-complex="18pt" style:font-style-complex="normal" style:font-weight-complex="normal"/>
    </style:style>
    <style:style style:name="T12" style:family="text">
      <style:text-properties fo:font-variant="normal" fo:text-transform="none" fo:color="#333333" style:text-line-through-style="none" style:text-line-through-type="none" style:text-position="0% 100%" style:font-name="Lato" fo:font-size="12pt" fo:letter-spacing="normal" fo:font-style="normal" style:text-underline-style="none" fo:font-weight="normal" style:font-name-asian="Lato" style:font-size-asian="12pt" style:font-style-asian="normal" style:font-weight-asian="normal" style:font-name-complex="Lato" style:font-size-complex="12pt" style:font-style-complex="normal" style:font-weight-complex="normal"/>
    </style:style>
    <style:style style:name="T13" style:family="text">
      <style:text-properties fo:font-variant="normal" fo:text-transform="none" fo:color="#333333" style:text-line-through-style="none" style:text-line-through-type="none" style:text-position="0% 100%" style:font-name="Lato" fo:font-size="12pt" fo:letter-spacing="normal" fo:font-style="italic" style:text-underline-style="none" fo:font-weight="bold" style:font-name-asian="Lato" style:font-size-asian="12pt" style:font-style-asian="italic" style:font-weight-asian="bold" style:font-name-complex="Lato" style:font-size-complex="12pt" style:font-style-complex="italic" style:font-weight-complex="bold"/>
    </style:style>
    <style:style style:name="T14" style:family="text">
      <style:text-properties fo:font-variant="normal" fo:text-transform="none" fo:color="#333333" style:text-line-through-style="none" style:text-line-through-type="none" style:text-position="0% 100%" style:font-name="Lato" fo:font-size="14pt" fo:letter-spacing="normal" fo:font-style="normal" style:text-underline-style="none" fo:font-weight="normal" style:font-name-asian="Lato" style:font-size-asian="14pt" style:font-style-asian="normal" style:font-weight-asian="normal" style:font-name-complex="Lato" style:font-size-complex="14pt" style:font-style-complex="normal" style:font-weight-complex="normal"/>
    </style:style>
    <style:style style:name="T15" style:family="text">
      <style:text-properties fo:font-variant="normal" fo:text-transform="none" fo:color="#0097a7" style:text-line-through-style="none" style:text-line-through-type="none" style:text-position="0% 100%" style:font-name="Lato" fo:font-size="12pt" fo:letter-spacing="normal" fo:font-style="normal" style:text-underline-style="solid" style:text-underline-width="auto" style:text-underline-color="font-color" fo:font-weight="normal" style:font-name-asian="Lato" style:font-size-asian="12pt" style:font-style-asian="normal" style:font-weight-asian="normal" style:font-name-complex="Lato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424cm" text:min-label-width="0.846cm"/>
        <style:text-properties style:font-name="Lato" fo:color="#33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ecommendations" draw:style-name="dp1" draw:master-page-name="SECTION_5f_HEADER">
        <draw:frame draw:name="Google Shape;197;p42" presentation:style-name="pr1" draw:text-style-name="P2" draw:layer="layout" svg:width="21.144cm" svg:height="8.265cm" svg:x="2.491cm" svg:y="2.139cm" presentation:class="title" presentation:user-transformed="true">
          <draw:text-box>
            <text:p text:style-name="P1"><text:span text:style-name="T1">Recommendations</text:span></text:p>
          </draw:text-box>
        </draw:frame>
        <presentation:notes draw:style-name="dp2">
          <draw:page-thumbnail draw:name="Google Shape;194;g71f363619f_0_220:notes" draw:style-name="gr1" draw:layer="layout" svg:width="16.932cm" svg:height="9.524cm" svg:x="1.059cm" svg:y="1.905cm" draw:page-number="1" presentation:class="page"/>
          <draw:frame draw:name="Google Shape;195;g71f363619f_0_220:notes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ANK_5f_2">
        <draw:frame draw:name="Google Shape;202;p43" presentation:style-name="pr3" draw:text-style-name="P2" draw:layer="layout" svg:width="21.144cm" svg:height="8.265cm" svg:x="2.491cm" svg:y="2.139cm" presentation:class="title" presentation:user-transformed="true">
          <draw:text-box>
            <text:p text:style-name="P1"><text:span text:style-name="T2">Beta</text:span><text:span text:style-name="T2"><text:line-break/></text:span><text:span text:style-name="T2"><text:line-break/></text:span><text:span text:style-name="T3">The alpha phase has validated that there is value in continuing this project into a beta phase, with the additional scope of building working software in the form of an online service. </text:span><text:span text:style-name="T3"><text:line-break/></text:span><text:span text:style-name="T3"><text:line-break/></text:span><text:span text:style-name="T3">Four broad options were considered for continuing this work in beta.</text:span><text:span text:style-name="T3"><text:line-break/></text:span><text:span text:style-name="T3"/></text:p>
          </draw:text-box>
        </draw:frame>
        <presentation:notes draw:style-name="dp2">
          <draw:page-thumbnail draw:name="Google Shape;199;g71f363619f_0_224:notes" draw:style-name="gr1" draw:layer="layout" svg:width="16.932cm" svg:height="9.524cm" svg:x="1.059cm" svg:y="1.905cm" draw:page-number="2" presentation:class="page"/>
          <draw:frame draw:name="Google Shape;200;g71f363619f_0_224:notes" presentation:style-name="pr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ECTION_5f_HEADER_5f_1">
        <draw:custom-shape draw:name="Google Shape;207;p44" draw:style-name="gr2" draw:text-style-name="P4" draw:layer="layout" svg:width="21.239cm" svg:height="2.971cm" svg:x="2.32cm" svg:y="2.843cm">
          <text:p text:style-name="P1"><text:span text:style-name="T4">Continue the development of the common service pattern, with the output being a complete and detailed common service pattern that has been tested and can be adopted by authorities as a best practice gui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8;p44" draw:style-name="standard" draw:layer="layout" svg:width="21.484cm" svg:height="3.924cm" svg:x="2.32cm" svg:y="5.686cm">
          <table:table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5"><text:s text:c="11"/></text:span><text:span text:style-name="T5">Pros</text:span></text:p>
              </table:table-cell>
              <table:table-cell>
                <text:p text:style-name="P1"><text:span text:style-name="T5"><text:s text:c="11"/></text:span><text:span text:style-name="T5">Cons</text:span></text:p>
              </table:table-cell>
              <table:table-cell>
                <text:p text:style-name="P1"><text:span text:style-name="T5"><text:s text:c="11"/></text:span><text:span text:style-name="T5">Risks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4">A detailed common service pattern would be produced that authorities can use as a blueprint for building a service</text:span></text:p>
              </table:table-cell>
              <table:table-cell>
                <text:p text:style-name="P1"><text:span text:style-name="T4">A working service for residents will not be built in beta</text:span></text:p>
              </table:table-cell>
              <table:table-cell>
                <text:p text:style-name="P1"><text:span text:style-name="T4">Lack of pattern adoption could result in benefits not being realised 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Google Shape;209;p44" draw:style-name="gr2" draw:text-style-name="P4" draw:layer="layout" svg:width="21.855cm" svg:height="2.12cm" svg:x="2.197cm" svg:y="0.938cm">
          <text:p text:style-name="P1"><text:span text:style-name="T6">Option 1 - pattern develop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0;p44" draw:style-name="gr3" draw:text-style-name="P5" draw:layer="layout" svg:width="0.849cm" svg:height="0.849cm" svg:x="17.081cm" svg:y="5.817cm">
          <draw:image xlink:href="Pictures/10000201000004B0000004B06F1F5F8E5B60F67D.png" xlink:type="simple" xlink:show="embed" xlink:actuate="onLoad">
            <text:p/>
          </draw:image>
        </draw:frame>
        <draw:frame draw:name="Google Shape;211;p44" draw:style-name="gr3" draw:text-style-name="P5" draw:layer="layout" svg:width="0.849cm" svg:height="0.849cm" svg:x="2.727cm" svg:y="5.817cm">
          <draw:image xlink:href="Pictures/10000201000004B0000004B0F2690932142A7912.png" xlink:type="simple" xlink:show="embed" xlink:actuate="onLoad">
            <text:p/>
          </draw:image>
        </draw:frame>
        <draw:frame draw:name="Google Shape;212;p44" draw:style-name="gr3" draw:text-style-name="P5" draw:layer="layout" svg:width="0.849cm" svg:height="0.849cm" svg:x="9.856cm" svg:y="5.817cm">
          <draw:image xlink:href="Pictures/10000201000004B0000004B091367D98FA0E8B81.png" xlink:type="simple" xlink:show="embed" xlink:actuate="onLoad">
            <text:p/>
          </draw:image>
        </draw:frame>
        <presentation:notes draw:style-name="dp2">
          <draw:page-thumbnail draw:name="Google Shape;204;g71f363619f_0_228:notes" draw:style-name="gr1" draw:layer="layout" svg:width="16.932cm" svg:height="9.524cm" svg:x="1.059cm" svg:y="1.905cm" draw:page-number="3" presentation:class="page"/>
          <draw:frame draw:name="Google Shape;205;g71f363619f_0_228:notes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ECTION_5f_HEADER_5f_1">
        <draw:custom-shape draw:name="Google Shape;217;p45" draw:style-name="gr2" draw:text-style-name="P4" draw:layer="layout" svg:width="21.239cm" svg:height="2.971cm" svg:x="2.32cm" svg:y="2.843cm">
          <text:p text:style-name="P1"><text:span text:style-name="T4">Build the service for real in the lead authority, using the partner authorities to challenge and confirm what is common, while iterating a design pattern in tandem</text:span></text:p>
          <text:p text:style-name="P1"><text:span text:style-name="T4"/></text:p>
          <text:p text:style-name="P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8;p45" draw:style-name="standard" draw:layer="layout" svg:width="21.484cm" svg:height="6.764cm" svg:x="2.32cm" svg:y="5.686cm">
          <table:table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5"><text:s text:c="11"/></text:span><text:span text:style-name="T5">Pros</text:span></text:p>
              </table:table-cell>
              <table:table-cell>
                <text:p text:style-name="P1"><text:span text:style-name="T5"><text:s text:c="11"/></text:span><text:span text:style-name="T5">Cons</text:span></text:p>
              </table:table-cell>
              <table:table-cell>
                <text:p text:style-name="P1"><text:span text:style-name="T5"><text:s text:c="11"/></text:span><text:span text:style-name="T5">Risks</text:span></text:p>
              </table:table-cell>
            </table:table-row>
            <table:table-row table:style-name="ro3" table:default-cell-style-name="ce1">
              <table:table-cell>
                <text:p text:style-name="P1"><text:span text:style-name="T4">A working service will be delivered in beta in the lead authority</text:span></text:p>
                <text:p text:style-name="P1"><text:span text:style-name="T4"/></text:p>
                <text:p text:style-name="P1"><text:span text:style-name="T4">A detailed common service pattern would be produced that authorities can use as a blueprint for building a service</text:span></text:p>
                <text:p text:style-name="P1"><text:span text:style-name="T4"/></text:p>
              </table:table-cell>
              <table:table-cell>
                <text:p text:style-name="P1"><text:span text:style-name="T4">The build of a service during beta will be focussed on a single authority</text:span></text:p>
              </table:table-cell>
              <table:table-cell>
                <text:p text:style-name="P1"><text:span text:style-name="T4">Without strong controls and governance, the service build may not be common enough for wider adoption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Google Shape;219;p45" draw:style-name="gr2" draw:text-style-name="P4" draw:layer="layout" svg:width="21.855cm" svg:height="2.12cm" svg:x="2.197cm" svg:y="0.938cm">
          <text:p text:style-name="P1"><text:span text:style-name="T6">Option 2 - build a working ser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0;p45" draw:style-name="gr3" draw:text-style-name="P5" draw:layer="layout" svg:width="0.849cm" svg:height="0.849cm" svg:x="17.081cm" svg:y="5.817cm">
          <draw:image xlink:href="Pictures/10000201000004B0000004B06F1F5F8E5B60F67D.png" xlink:type="simple" xlink:show="embed" xlink:actuate="onLoad">
            <text:p/>
          </draw:image>
        </draw:frame>
        <draw:frame draw:name="Google Shape;221;p45" draw:style-name="gr3" draw:text-style-name="P5" draw:layer="layout" svg:width="0.849cm" svg:height="0.849cm" svg:x="2.727cm" svg:y="5.817cm">
          <draw:image xlink:href="Pictures/10000201000004B0000004B0F2690932142A7912.png" xlink:type="simple" xlink:show="embed" xlink:actuate="onLoad">
            <text:p/>
          </draw:image>
        </draw:frame>
        <draw:frame draw:name="Google Shape;222;p45" draw:style-name="gr3" draw:text-style-name="P5" draw:layer="layout" svg:width="0.849cm" svg:height="0.849cm" svg:x="9.856cm" svg:y="5.817cm">
          <draw:image xlink:href="Pictures/10000201000004B0000004B091367D98FA0E8B81.png" xlink:type="simple" xlink:show="embed" xlink:actuate="onLoad">
            <text:p/>
          </draw:image>
        </draw:frame>
        <presentation:notes draw:style-name="dp2">
          <draw:page-thumbnail draw:name="Google Shape;214;g71f363619f_0_237:notes" draw:style-name="gr1" draw:layer="layout" svg:width="16.932cm" svg:height="9.524cm" svg:x="1.059cm" svg:y="1.905cm" draw:page-number="4" presentation:class="page"/>
          <draw:frame draw:name="Google Shape;215;g71f363619f_0_237:notes" presentation:style-name="pr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ECTION_5f_HEADER_5f_1">
        <draw:custom-shape draw:name="Google Shape;227;p46" draw:style-name="gr2" draw:text-style-name="P4" draw:layer="layout" svg:width="21.239cm" svg:height="2.971cm" svg:x="2.32cm" svg:y="2.843cm">
          <text:p text:style-name="P1"><text:span text:style-name="T4">Build the service for real in multiple authorities</text:span></text:p>
          <text:p text:style-name="P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8;p46" draw:style-name="standard" draw:layer="layout" svg:width="21.484cm" svg:height="5.06cm" svg:x="2.32cm" svg:y="5.686cm">
          <table:table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5"><text:s text:c="11"/></text:span><text:span text:style-name="T5">Pros</text:span></text:p>
              </table:table-cell>
              <table:table-cell>
                <text:p text:style-name="P1"><text:span text:style-name="T5"><text:s text:c="11"/></text:span><text:span text:style-name="T5">Cons</text:span></text:p>
              </table:table-cell>
              <table:table-cell>
                <text:p text:style-name="P1"><text:span text:style-name="T5"><text:s text:c="11"/></text:span><text:span text:style-name="T5">Risks</text:span></text:p>
              </table:table-cell>
            </table:table-row>
            <table:table-row table:style-name="ro4" table:default-cell-style-name="ce1">
              <table:table-cell>
                <text:p text:style-name="P1"><text:span text:style-name="T4">Working services are built in multiple authorities during beta</text:span></text:p>
              </table:table-cell>
              <table:table-cell>
                <text:p text:style-name="P1"><text:span text:style-name="T4">Costs for multiple builds will be high</text:span></text:p>
                <text:p text:style-name="P1"><text:span text:style-name="T4"/></text:p>
                <text:p text:style-name="P1"><text:span text:style-name="T4">Services may diverge and the objective of a common pattern wouldn’t be realised</text:span></text:p>
              </table:table-cell>
              <table:table-cell>
                <text:p text:style-name="P1"><text:span text:style-name="T4">Multiple authorities undertaking simultaneous builds could increase costs significantly without delivering a common pattern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Google Shape;229;p46" draw:style-name="gr2" draw:text-style-name="P4" draw:layer="layout" svg:width="21.855cm" svg:height="2.12cm" svg:x="2.197cm" svg:y="0.938cm">
          <text:p text:style-name="P1"><text:span text:style-name="T6">Option 3 - build multiple servi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0;p46" draw:style-name="gr3" draw:text-style-name="P5" draw:layer="layout" svg:width="0.849cm" svg:height="0.849cm" svg:x="17.081cm" svg:y="5.817cm">
          <draw:image xlink:href="Pictures/10000201000004B0000004B06F1F5F8E5B60F67D.png" xlink:type="simple" xlink:show="embed" xlink:actuate="onLoad">
            <text:p/>
          </draw:image>
        </draw:frame>
        <draw:frame draw:name="Google Shape;231;p46" draw:style-name="gr3" draw:text-style-name="P5" draw:layer="layout" svg:width="0.849cm" svg:height="0.849cm" svg:x="2.727cm" svg:y="5.817cm">
          <draw:image xlink:href="Pictures/10000201000004B0000004B0F2690932142A7912.png" xlink:type="simple" xlink:show="embed" xlink:actuate="onLoad">
            <text:p/>
          </draw:image>
        </draw:frame>
        <draw:frame draw:name="Google Shape;232;p46" draw:style-name="gr3" draw:text-style-name="P5" draw:layer="layout" svg:width="0.849cm" svg:height="0.849cm" svg:x="9.856cm" svg:y="5.817cm">
          <draw:image xlink:href="Pictures/10000201000004B0000004B091367D98FA0E8B81.png" xlink:type="simple" xlink:show="embed" xlink:actuate="onLoad">
            <text:p/>
          </draw:image>
        </draw:frame>
        <presentation:notes draw:style-name="dp2">
          <draw:page-thumbnail draw:name="Google Shape;224;g71f363619f_0_246:notes" draw:style-name="gr1" draw:layer="layout" svg:width="16.932cm" svg:height="9.524cm" svg:x="1.059cm" svg:y="1.905cm" draw:page-number="5" presentation:class="page"/>
          <draw:frame draw:name="Google Shape;225;g71f363619f_0_246:notes" presentation:style-name="pr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ECTION_5f_HEADER_5f_1">
        <draw:custom-shape draw:name="Google Shape;237;p47" draw:style-name="gr2" draw:text-style-name="P4" draw:layer="layout" svg:width="21.239cm" svg:height="2.971cm" svg:x="2.32cm" svg:y="2.843cm">
          <text:p text:style-name="P1"><text:span text:style-name="T4">Build in a phased approach: start building the service for real in a lead authority and start sharing and implementing at the partner authorities during the lifetime of the project.</text:span></text:p>
          <text:p text:style-name="P1"><text:span text:style-name="T4"/></text:p>
          <text:p text:style-name="P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8;p47" draw:style-name="standard" draw:layer="layout" svg:width="21.484cm" svg:height="7.9cm" svg:x="2.32cm" svg:y="5.686cm">
          <table:table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5"><text:s text:c="11"/></text:span><text:span text:style-name="T5">Pros</text:span></text:p>
              </table:table-cell>
              <table:table-cell>
                <text:p text:style-name="P1"><text:span text:style-name="T5"><text:s text:c="11"/></text:span><text:span text:style-name="T5">Cons</text:span></text:p>
              </table:table-cell>
              <table:table-cell>
                <text:p text:style-name="P1"><text:span text:style-name="T5"><text:s text:c="11"/></text:span><text:span text:style-name="T5">Risks</text:span></text:p>
              </table:table-cell>
            </table:table-row>
            <table:table-row table:style-name="ro5" table:default-cell-style-name="ce1">
              <table:table-cell>
                <text:p text:style-name="P1"><text:span text:style-name="T4">A single multidisciplinary team can learn from building, bringing actual value and a new user experience to residents in as short a timescale as possible.</text:span></text:p>
                <text:p text:style-name="P1"><text:span text:style-name="T4"/></text:p>
                <text:p text:style-name="P1"><text:span text:style-name="T4">A virtual co-creation team can ensure all partners can move ahead at the same pace. </text:span></text:p>
                <text:p text:style-name="P1"><text:span text:style-name="T4"/></text:p>
              </table:table-cell>
              <table:table-cell>
                <text:p text:style-name="P1"><text:span text:style-name="T4">Increased governance and direction to ensure the success of the co-creation approach.</text:span></text:p>
              </table:table-cell>
              <table:table-cell>
                <text:p text:style-name="P1"><text:span text:style-name="T4">Without strong coordination and leadership from the lead authority, the partners may not be able to achieve a build.</text:span></text:p>
                <text:p text:style-name="P1"><text:span text:style-name="T4"/></text:p>
                <text:p text:style-name="P1"><text:span text:style-name="T4">Without development capability in the partner authorities, they may not be able to achieve a build.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name="Google Shape;239;p47" draw:style-name="gr2" draw:text-style-name="P4" draw:layer="layout" svg:width="21.855cm" svg:height="2.12cm" svg:x="2.197cm" svg:y="0.938cm">
          <text:p text:style-name="P1"><text:span text:style-name="T6">Option 4 - build in a phased approac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0;p47" draw:style-name="gr3" draw:text-style-name="P5" draw:layer="layout" svg:width="0.849cm" svg:height="0.849cm" svg:x="17.081cm" svg:y="5.817cm">
          <draw:image xlink:href="Pictures/10000201000004B0000004B06F1F5F8E5B60F67D.png" xlink:type="simple" xlink:show="embed" xlink:actuate="onLoad">
            <text:p/>
          </draw:image>
        </draw:frame>
        <draw:frame draw:name="Google Shape;241;p47" draw:style-name="gr3" draw:text-style-name="P5" draw:layer="layout" svg:width="0.849cm" svg:height="0.849cm" svg:x="2.727cm" svg:y="5.817cm">
          <draw:image xlink:href="Pictures/10000201000004B0000004B0F2690932142A7912.png" xlink:type="simple" xlink:show="embed" xlink:actuate="onLoad">
            <text:p/>
          </draw:image>
        </draw:frame>
        <draw:frame draw:name="Google Shape;242;p47" draw:style-name="gr3" draw:text-style-name="P5" draw:layer="layout" svg:width="0.849cm" svg:height="0.849cm" svg:x="9.856cm" svg:y="5.817cm">
          <draw:image xlink:href="Pictures/10000201000004B0000004B091367D98FA0E8B81.png" xlink:type="simple" xlink:show="embed" xlink:actuate="onLoad">
            <text:p/>
          </draw:image>
        </draw:frame>
        <draw:custom-shape draw:name="Google Shape;243;p47" draw:style-name="gr4" draw:text-style-name="P6" draw:layer="layout" svg:width="19.269cm" svg:height="4.023cm" svg:x="12.833cm" svg:y="12.756cm">
          <text:p text:style-name="P1"><text:span text:style-name="T7"><text:s/></text:span><text:span text:style-name="T7">Recommended op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34;g71f363619f_0_255:notes" draw:style-name="gr1" draw:layer="layout" svg:width="16.932cm" svg:height="9.524cm" svg:x="1.059cm" svg:y="1.905cm" draw:page-number="6" presentation:class="page"/>
          <draw:frame draw:name="Google Shape;235;g71f363619f_0_255:notes" presentation:style-name="pr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veloping and maintaining a pattern&#10;" draw:style-name="dp1" draw:master-page-name="BLANK_5f_2">
        <draw:frame draw:name="Google Shape;248;p48" presentation:style-name="pr3" draw:text-style-name="P2" draw:layer="layout" svg:width="21.144cm" svg:height="8.265cm" svg:x="2.491cm" svg:y="2.139cm" presentation:class="title" presentation:user-transformed="true">
          <draw:text-box>
            <text:p text:style-name="P1"><text:span text:style-name="T2">Developing and maintaining a pattern</text:span><text:span text:style-name="T2"><text:line-break/></text:span><text:span text:style-name="T2"/></text:p>
          </draw:text-box>
        </draw:frame>
        <presentation:notes draw:style-name="dp2">
          <draw:page-thumbnail draw:name="Google Shape;245;g71f363619f_0_265:notes" draw:style-name="gr1" draw:layer="layout" svg:width="16.932cm" svg:height="9.524cm" svg:x="1.059cm" svg:y="1.905cm" draw:page-number="7" presentation:class="page"/>
          <draw:frame draw:name="Google Shape;246;g71f363619f_0_265:notes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o should own and maintain a common service pattern?&#10; " draw:style-name="dp1" draw:master-page-name="BLANK_5f_2">
        <draw:frame draw:name="Google Shape;253;p49" presentation:style-name="pr10" draw:text-style-name="P7" draw:layer="layout" svg:width="17.144cm" svg:height="1.955cm" svg:x="1.432cm" svg:y="1.56cm" presentation:class="title" presentation:user-transformed="true">
          <draw:text-box>
            <text:p text:style-name="P1"><text:span text:style-name="T8">Who should own and maintain a common service pattern?</text:span><text:span text:style-name="T8"><text:line-break/></text:span><text:span text:style-name="T8"> </text:span></text:p>
          </draw:text-box>
        </draw:frame>
        <draw:custom-shape draw:name="Google Shape;254;p49" draw:style-name="gr2" draw:text-style-name="P4" draw:layer="layout" svg:width="13.908cm" svg:height="3.674cm" svg:x="1.817cm" svg:y="5.187cm">
          <text:p text:style-name="P1"><text:span text:style-name="T9">During alpha and beta, the common service pattern will be iterated and updated by councils involved in the work.</text:span></text:p>
          <text:p text:style-name="P8"><text:span text:style-name="T9"/></text:p>
          <text:p text:style-name="P8"><text:span text:style-name="T9">During beta, a decision needs to be taken about who should own the pattern, where it should live, and how it should be updated and maintained.</text:span></text:p>
          <text:p text:style-name="P9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50;g71f363619f_0_269:notes" draw:style-name="gr1" draw:layer="layout" svg:width="16.932cm" svg:height="9.524cm" svg:x="1.059cm" svg:y="1.905cm" draw:page-number="8" presentation:class="page"/>
          <draw:frame draw:name="Google Shape;251;g71f363619f_0_269:notes" presentation:style-name="pr1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ANK_5f_2_5f_4">
        <draw:custom-shape draw:name="Google Shape;259;p50" draw:style-name="gr5" draw:text-style-name="P4" draw:layer="layout" svg:width="5.235cm" svg:height="0.877cm" svg:x="1.884cm" svg:y="1.261cm">
          <text:p text:style-name="P1"><text:span text:style-name="T10">BETA RECOMMENDA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0;p50" draw:style-name="gr2" draw:text-style-name="P4" draw:layer="layout" svg:width="9.582cm" svg:height="9.092cm" svg:x="1.704cm" svg:y="2.598cm">
          <text:p text:style-name="P10"><text:span text:style-name="T11">Expand the service pattern</text:span></text:p>
          <text:p text:style-name="P11"><text:span text:style-name="T12">The service pattern currently doesn’t explore the experience of a resident beyond the booking stage. In beta the service pattern should be expanded to cover the repair appointment and beyond:</text:span></text:p>
          <text:list text:style-name="L10">
            <text:list-item>
              <text:p text:style-name="P11"><text:span text:style-name="T12">Repair appointments</text:span></text:p>
            </text:list-item>
            <text:list-item>
              <text:p text:style-name="P10"><text:span text:style-name="T12">Following-up on a request/re-report a previous repair that was not fully resolved</text:span></text:p>
            </text:list-item>
            <text:list-item>
              <text:p text:style-name="P10"><text:span text:style-name="T12">Council conducting follow-ons</text:span></text:p>
            </text:list-item>
            <text:list-item>
              <text:p text:style-name="P10"><text:span text:style-name="T12">Adding compensation for when repairs miss the Right to Repair window</text:span></text:p>
            </text:list-item>
          </text:list>
          <text:p text:style-name="P11"><text:span text:style-name="T13">and</text:span></text:p>
          <text:list text:continue-numbering="true" text:style-name="L10">
            <text:list-item>
              <text:p text:style-name="P11"><text:span text:style-name="T12">Create a pattern for an optimum experience across other channels</text:span></text:p>
            </text:list-item>
          </text:list>
          <text:p text:style-name="P11"><text:span text:style-name="T14"/></text:p>
          <text:p text:style-name="P12"><text:span text:style-name="T14"/></text:p>
          <text:p text:style-name="P12"><text:span text:style-name="T14"/></text:p>
          <text:p text:style-name="P11"><text:span text:style-name="T14"/></text:p>
          <text:p text:style-name="P11"><text:span text:style-name="T14"/></text:p>
          <text:p text:style-name="P11"><text:span text:style-name="T14"/></text:p>
          <text:p text:style-name="P11"><text:span text:style-name="T14"/></text:p>
          <text:p text:style-name="P11"><text:span text:style-name="T14"/></text:p>
          <text:p text:style-name="P11"><text:span text:style-name="T14"/></text:p>
          <text:p text:style-name="P11"><text:span text:style-name="T14"/></text:p>
          <text:p text:style-name="P13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1;p50" draw:style-name="gr2" draw:text-style-name="P4" draw:layer="layout" svg:width="10.098cm" svg:height="10.085cm" svg:x="13.511cm" svg:y="2.598cm">
          <text:p text:style-name="P10"><text:span text:style-name="T11">Iterate the existing service pattern</text:span></text:p>
          <text:p text:style-name="P11"><text:span text:style-name="T12">There were aspects of the pattern that could be more deeply investigated and are ripe for experimentation:</text:span></text:p>
          <text:list text:style-name="L10">
            <text:list-item>
              <text:p text:style-name="P11"><text:span text:style-name="T12">Further exploration into how best to introduce self-help (where appropriate) into the journey</text:span></text:p>
            </text:list-item>
            <text:list-item>
              <text:p text:style-name="P10"><text:span text:style-name="T12">Building the eligibility steps into the reporting journey, instead of expecting residents to read the “Before you start” information</text:span></text:p>
            </text:list-item>
            <text:list-item>
              <text:p text:style-name="P10"><text:span text:style-name="T12">Exploring reporting journeys via resident council online accounts</text:span></text:p>
            </text:list-item>
            <text:list-item>
              <text:p text:style-name="P10"><text:span text:style-name="T12">Use of </text:span><text:span text:style-name="T15"><text:a xlink:href="https://www.notifications.service.gov.uk/" xlink:type="simple">gov.uk/notify</text:a></text:span><text:span text:style-name="T12"><text:s/>as a common component for notifications at points in the journey</text:span></text:p>
            </text:list-item>
          </text:list>
          <text:p text:style-name="P12"><text:span text:style-name="T14"/></text:p>
          <text:p text:style-name="P11"><text:span text:style-name="T14"/></text:p>
          <text:p text:style-name="P11"><text:span text:style-name="T14"/></text:p>
          <text:p text:style-name="P11"><text:span text:style-name="T14"/></text:p>
          <text:p text:style-name="P11"><text:span text:style-name="T14"/></text:p>
          <text:p text:style-name="P11"><text:span text:style-name="T14"/></text:p>
          <text:p text:style-name="P11"><text:span text:style-name="T14"/></text:p>
          <text:p text:style-name="P11"><text:span text:style-name="T14"/></text:p>
          <text:p text:style-name="P13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56;g71f363619f_0_274:notes" draw:style-name="gr1" draw:layer="layout" svg:width="16.932cm" svg:height="9.524cm" svg:x="1.059cm" svg:y="1.905cm" draw:page-number="9" presentation:class="page"/>
          <draw:frame draw:name="Google Shape;257;g71f363619f_0_274:notes" presentation:style-name="pr1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LANK_5f_2_5f_4">
        <draw:custom-shape draw:name="Google Shape;266;p51" draw:style-name="gr5" draw:text-style-name="P4" draw:layer="layout" svg:width="5.235cm" svg:height="0.877cm" svg:x="1.884cm" svg:y="1.261cm">
          <text:p text:style-name="P1"><text:span text:style-name="T10">BETA RECOMMENDA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7;p51" draw:style-name="gr2" draw:text-style-name="P4" draw:layer="layout" svg:width="11.307cm" svg:height="9.092cm" svg:x="1.704cm" svg:y="2.598cm">
          <text:p text:style-name="P10"><text:span text:style-name="T11">Evolve the service</text:span></text:p>
          <text:p text:style-name="P11"><text:span text:style-name="T12">The service pattern reflects what is feasible within the current service, however as the underlying technology improves and the service evolves, so should the pattern:</text:span></text:p>
          <text:list text:style-name="L10">
            <text:list-item>
              <text:p text:style-name="P11"><text:span text:style-name="T12">Repairs emergencies could become capable of being handled digitally and would not need a separate reporting journey on the phone</text:span></text:p>
            </text:list-item>
            <text:list-item>
              <text:p text:style-name="P10"><text:span text:style-name="T12">Allow residents to abandon the reporting journey and speak to an agent if the online journey isn’t working out for them, communicating what was captured to the agents </text:span></text:p>
            </text:list-item>
            <text:list-item>
              <text:p text:style-name="P10"><text:span text:style-name="T12">Allow residents to track their repair and track their operative in real-time</text:span></text:p>
            </text:list-item>
          </text:list>
          <text:p text:style-name="P11"><text:span text:style-name="T14"/></text:p>
          <text:p text:style-name="P12"><text:span text:style-name="T14"/></text:p>
          <text:p text:style-name="P12"><text:span text:style-name="T14"/></text:p>
          <text:p text:style-name="P11"><text:span text:style-name="T14"/></text:p>
          <text:p text:style-name="P11"><text:span text:style-name="T14"/></text:p>
          <text:p text:style-name="P11"><text:span text:style-name="T14"/></text:p>
          <text:p text:style-name="P11"><text:span text:style-name="T14"/></text:p>
          <text:p text:style-name="P11"><text:span text:style-name="T14"/></text:p>
          <text:p text:style-name="P11"><text:span text:style-name="T14"/></text:p>
          <text:p text:style-name="P11"><text:span text:style-name="T14"/></text:p>
          <text:p text:style-name="P13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51" draw:style-name="gr2" draw:text-style-name="P4" draw:layer="layout" svg:width="11.307cm" svg:height="9.092cm" svg:x="13.562cm" svg:y="2.598cm">
          <text:p text:style-name="P10"><text:span text:style-name="T11">Engage more authorities</text:span></text:p>
          <text:p text:style-name="P11"><text:span text:style-name="T12">In beta, we should publicise our work more broadly and seek feedback from other local authorities, to explore, validate and iterate the service pattern.</text:span></text:p>
          <text:p text:style-name="P11"><text:span text:style-name="T14"/></text:p>
          <text:p text:style-name="P12"><text:span text:style-name="T14"/></text:p>
          <text:p text:style-name="P12"><text:span text:style-name="T14"/></text:p>
          <text:p text:style-name="P11"><text:span text:style-name="T14"/></text:p>
          <text:p text:style-name="P11"><text:span text:style-name="T14"/></text:p>
          <text:p text:style-name="P11"><text:span text:style-name="T14"/></text:p>
          <text:p text:style-name="P11"><text:span text:style-name="T14"/></text:p>
          <text:p text:style-name="P11"><text:span text:style-name="T14"/></text:p>
          <text:p text:style-name="P11"><text:span text:style-name="T14"/></text:p>
          <text:p text:style-name="P11"><text:span text:style-name="T14"/></text:p>
          <text:p text:style-name="P13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63;g71f363619f_0_280:notes" draw:style-name="gr1" draw:layer="layout" svg:width="16.932cm" svg:height="9.524cm" svg:x="1.059cm" svg:y="1.905cm" draw:page-number="10" presentation:class="page"/>
          <draw:frame draw:name="Google Shape;264;g71f363619f_0_280:notes" presentation:style-name="pr1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ato" svg:font-family="La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ECTION_5f_HEADER-background" style:display-name="SECTION_HEADER-background" style:family="presentation">
      <style:graphic-properties draw:stroke="none" draw:fill="solid" draw:fill-color="#006998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5f_2-background" style:display-name="BLANK_2-background" style:family="presentation">
      <style:graphic-properties draw:stroke="none" draw:fill="solid" draw:fill-color="#ffffff"/>
      <style:text-properties style:letter-kerning="true"/>
    </style:style>
    <style:style style:name="BLANK_5f_2-backgroundobjects" style:display-name="BLANK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5f_2-notes" style:display-name="BLANK_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5f_2-outline1" style:display-name="BLANK_2-outline1" style:family="presentation">
      <style:graphic-properties draw:stroke="none" draw:fill="none" draw:auto-grow-height="false" draw:fit-to-size="shrink-to-fit" style:shrink-to-fit="true">
        <text:list-style style:name="BLANK_5f_2-outline1" style:display-name="BLANK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5f_2-outline2" style:display-name="BLANK_2-outline2" style:family="presentation" style:parent-style-name="BLANK_5f_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_5f_2-outline3" style:display-name="BLANK_2-outline3" style:family="presentation" style:parent-style-name="BLANK_5f_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_5f_2-outline4" style:display-name="BLANK_2-outline4" style:family="presentation" style:parent-style-name="BLANK_5f_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_5f_2-outline5" style:display-name="BLANK_2-outline5" style:family="presentation" style:parent-style-name="BLANK_5f_2-outline4">
      <style:paragraph-properties fo:margin-top="0.1cm" fo:margin-bottom="0cm"/>
      <style:text-properties fo:font-size="20pt" style:font-size-asian="20pt" style:font-size-complex="20pt"/>
    </style:style>
    <style:style style:name="BLANK_5f_2-outline6" style:display-name="BLANK_2-outline6" style:family="presentation" style:parent-style-name="BLANK_5f_2-outline5">
      <style:paragraph-properties fo:margin-top="0.1cm" fo:margin-bottom="0cm"/>
      <style:text-properties fo:font-size="20pt" style:font-size-asian="20pt" style:font-size-complex="20pt"/>
    </style:style>
    <style:style style:name="BLANK_5f_2-outline7" style:display-name="BLANK_2-outline7" style:family="presentation" style:parent-style-name="BLANK_5f_2-outline6">
      <style:paragraph-properties fo:margin-top="0.1cm" fo:margin-bottom="0cm"/>
      <style:text-properties fo:font-size="20pt" style:font-size-asian="20pt" style:font-size-complex="20pt"/>
    </style:style>
    <style:style style:name="BLANK_5f_2-outline8" style:display-name="BLANK_2-outline8" style:family="presentation" style:parent-style-name="BLANK_5f_2-outline7">
      <style:paragraph-properties fo:margin-top="0.1cm" fo:margin-bottom="0cm"/>
      <style:text-properties fo:font-size="20pt" style:font-size-asian="20pt" style:font-size-complex="20pt"/>
    </style:style>
    <style:style style:name="BLANK_5f_2-outline9" style:display-name="BLANK_2-outline9" style:family="presentation" style:parent-style-name="BLANK_5f_2-outline8">
      <style:paragraph-properties fo:margin-top="0.1cm" fo:margin-bottom="0cm"/>
      <style:text-properties fo:font-size="20pt" style:font-size-asian="20pt" style:font-size-complex="20pt"/>
    </style:style>
    <style:style style:name="BLANK_5f_2-subtitle" style:display-name="BLANK_2-subtitle" style:family="presentation">
      <style:graphic-properties draw:stroke="none" draw:fill="none" draw:textarea-vertical-align="middle">
        <text:list-style style:name="BLANK_5f_2-subtitle" style:display-name="BLANK_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5f_2-title" style:display-name="BLANK_2-title" style:family="presentation">
      <style:graphic-properties draw:stroke="none" draw:fill="none" draw:textarea-vertical-align="middle">
        <text:list-style style:name="BLANK_5f_2-title" style:display-name="BLANK_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_5f_1-background" style:display-name="SECTION_HEADER_1-background" style:family="presentation">
      <style:graphic-properties draw:stroke="none" draw:fill="solid" draw:fill-color="#1ca4de"/>
      <style:text-properties style:letter-kerning="true"/>
    </style:style>
    <style:style style:name="SECTION_5f_HEADER_5f_1-backgroundobjects" style:display-name="SECTION_HEADER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_5f_1-notes" style:display-name="SECTION_HEADER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_5f_1-outline1" style:display-name="SECTION_HEADER_1-outline1" style:family="presentation">
      <style:graphic-properties draw:stroke="none" draw:fill="none" draw:auto-grow-height="false" draw:fit-to-size="shrink-to-fit" style:shrink-to-fit="true">
        <text:list-style style:name="SECTION_5f_HEADER_5f_1-outline1" style:display-name="SECTION_HEADER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_5f_1-outline2" style:display-name="SECTION_HEADER_1-outline2" style:family="presentation" style:parent-style-name="SECTION_5f_HEADER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_5f_1-outline3" style:display-name="SECTION_HEADER_1-outline3" style:family="presentation" style:parent-style-name="SECTION_5f_HEADER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_5f_1-outline4" style:display-name="SECTION_HEADER_1-outline4" style:family="presentation" style:parent-style-name="SECTION_5f_HEADER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_5f_1-outline5" style:display-name="SECTION_HEADER_1-outline5" style:family="presentation" style:parent-style-name="SECTION_5f_HEADER_5f_1-outline4">
      <style:paragraph-properties fo:margin-top="0.1cm" fo:margin-bottom="0cm"/>
      <style:text-properties fo:font-size="20pt" style:font-size-asian="20pt" style:font-size-complex="20pt"/>
    </style:style>
    <style:style style:name="SECTION_5f_HEADER_5f_1-outline6" style:display-name="SECTION_HEADER_1-outline6" style:family="presentation" style:parent-style-name="SECTION_5f_HEADER_5f_1-outline5">
      <style:paragraph-properties fo:margin-top="0.1cm" fo:margin-bottom="0cm"/>
      <style:text-properties fo:font-size="20pt" style:font-size-asian="20pt" style:font-size-complex="20pt"/>
    </style:style>
    <style:style style:name="SECTION_5f_HEADER_5f_1-outline7" style:display-name="SECTION_HEADER_1-outline7" style:family="presentation" style:parent-style-name="SECTION_5f_HEADER_5f_1-outline6">
      <style:paragraph-properties fo:margin-top="0.1cm" fo:margin-bottom="0cm"/>
      <style:text-properties fo:font-size="20pt" style:font-size-asian="20pt" style:font-size-complex="20pt"/>
    </style:style>
    <style:style style:name="SECTION_5f_HEADER_5f_1-outline8" style:display-name="SECTION_HEADER_1-outline8" style:family="presentation" style:parent-style-name="SECTION_5f_HEADER_5f_1-outline7">
      <style:paragraph-properties fo:margin-top="0.1cm" fo:margin-bottom="0cm"/>
      <style:text-properties fo:font-size="20pt" style:font-size-asian="20pt" style:font-size-complex="20pt"/>
    </style:style>
    <style:style style:name="SECTION_5f_HEADER_5f_1-outline9" style:display-name="SECTION_HEADER_1-outline9" style:family="presentation" style:parent-style-name="SECTION_5f_HEADER_5f_1-outline8">
      <style:paragraph-properties fo:margin-top="0.1cm" fo:margin-bottom="0cm"/>
      <style:text-properties fo:font-size="20pt" style:font-size-asian="20pt" style:font-size-complex="20pt"/>
    </style:style>
    <style:style style:name="SECTION_5f_HEADER_5f_1-subtitle" style:display-name="SECTION_HEADER_1-subtitle" style:family="presentation">
      <style:graphic-properties draw:stroke="none" draw:fill="none" draw:textarea-vertical-align="middle">
        <text:list-style style:name="SECTION_5f_HEADER_5f_1-subtitle" style:display-name="SECTION_HEADER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_5f_1-title" style:display-name="SECTION_HEADER_1-title" style:family="presentation">
      <style:graphic-properties draw:stroke="none" draw:fill="none" draw:textarea-vertical-align="middle">
        <text:list-style style:name="SECTION_5f_HEADER_5f_1-title" style:display-name="SECTION_HEADER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5f_2_5f_4-background" style:display-name="BLANK_2_4-background" style:family="presentation">
      <style:graphic-properties draw:stroke="none" draw:fill="solid" draw:fill-color="#ffffff"/>
      <style:text-properties style:letter-kerning="true"/>
    </style:style>
    <style:style style:name="BLANK_5f_2_5f_4-backgroundobjects" style:display-name="BLANK_2_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5f_2_5f_4-notes" style:display-name="BLANK_2_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5f_2_5f_4-outline1" style:display-name="BLANK_2_4-outline1" style:family="presentation">
      <style:graphic-properties draw:stroke="none" draw:fill="none" draw:auto-grow-height="false" draw:fit-to-size="shrink-to-fit" style:shrink-to-fit="true">
        <text:list-style style:name="BLANK_5f_2_5f_4-outline1" style:display-name="BLANK_2_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5f_2_5f_4-outline2" style:display-name="BLANK_2_4-outline2" style:family="presentation" style:parent-style-name="BLANK_5f_2_5f_4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_5f_2_5f_4-outline3" style:display-name="BLANK_2_4-outline3" style:family="presentation" style:parent-style-name="BLANK_5f_2_5f_4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_5f_2_5f_4-outline4" style:display-name="BLANK_2_4-outline4" style:family="presentation" style:parent-style-name="BLANK_5f_2_5f_4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_5f_2_5f_4-outline5" style:display-name="BLANK_2_4-outline5" style:family="presentation" style:parent-style-name="BLANK_5f_2_5f_4-outline4">
      <style:paragraph-properties fo:margin-top="0.1cm" fo:margin-bottom="0cm"/>
      <style:text-properties fo:font-size="20pt" style:font-size-asian="20pt" style:font-size-complex="20pt"/>
    </style:style>
    <style:style style:name="BLANK_5f_2_5f_4-outline6" style:display-name="BLANK_2_4-outline6" style:family="presentation" style:parent-style-name="BLANK_5f_2_5f_4-outline5">
      <style:paragraph-properties fo:margin-top="0.1cm" fo:margin-bottom="0cm"/>
      <style:text-properties fo:font-size="20pt" style:font-size-asian="20pt" style:font-size-complex="20pt"/>
    </style:style>
    <style:style style:name="BLANK_5f_2_5f_4-outline7" style:display-name="BLANK_2_4-outline7" style:family="presentation" style:parent-style-name="BLANK_5f_2_5f_4-outline6">
      <style:paragraph-properties fo:margin-top="0.1cm" fo:margin-bottom="0cm"/>
      <style:text-properties fo:font-size="20pt" style:font-size-asian="20pt" style:font-size-complex="20pt"/>
    </style:style>
    <style:style style:name="BLANK_5f_2_5f_4-outline8" style:display-name="BLANK_2_4-outline8" style:family="presentation" style:parent-style-name="BLANK_5f_2_5f_4-outline7">
      <style:paragraph-properties fo:margin-top="0.1cm" fo:margin-bottom="0cm"/>
      <style:text-properties fo:font-size="20pt" style:font-size-asian="20pt" style:font-size-complex="20pt"/>
    </style:style>
    <style:style style:name="BLANK_5f_2_5f_4-outline9" style:display-name="BLANK_2_4-outline9" style:family="presentation" style:parent-style-name="BLANK_5f_2_5f_4-outline8">
      <style:paragraph-properties fo:margin-top="0.1cm" fo:margin-bottom="0cm"/>
      <style:text-properties fo:font-size="20pt" style:font-size-asian="20pt" style:font-size-complex="20pt"/>
    </style:style>
    <style:style style:name="BLANK_5f_2_5f_4-subtitle" style:display-name="BLANK_2_4-subtitle" style:family="presentation">
      <style:graphic-properties draw:stroke="none" draw:fill="none" draw:textarea-vertical-align="middle">
        <text:list-style style:name="BLANK_5f_2_5f_4-subtitle" style:display-name="BLANK_2_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5f_2_5f_4-title" style:display-name="BLANK_2_4-title" style:family="presentation">
      <style:graphic-properties draw:stroke="none" draw:fill="none" draw:textarea-vertical-align="middle">
        <text:list-style style:name="BLANK_5f_2_5f_4-title" style:display-name="BLANK_2_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6998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solid" draw:fill-color="#1ca4d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614cm, 0cm, 2.614cm)" draw:image-opacity="100%" style:mirror="none"/>
    </style:style>
    <style:style style:name="Mgr5" style:family="graphic" style:parent-style-name="standard">
      <style:graphic-properties draw:stroke="none" svg:stroke-width="0cm" draw:fill="solid" draw:fill-color="#1ca4d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SECTION_5f_HEAD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SECTION_5f_HEADER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5f_2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BLANK_5f_2-backgroundobjects">
      <style:graphic-properties draw:stroke="none" draw:fill="none" draw:fill-color="#ffffff" draw:auto-grow-height="false" fo:min-height="1.27cm"/>
    </style:style>
    <style:style style:name="Mpr6" style:family="presentation" style:parent-style-name="BLANK_5f_2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SECTION_5f_HEADER_5f_1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SECTION_5f_HEADER_5f_1-backgroundobjects">
      <style:graphic-properties draw:stroke="none" draw:fill="none" draw:fill-color="#ffffff" draw:auto-grow-height="false" fo:min-height="1.27cm"/>
    </style:style>
    <style:style style:name="Mpr9" style:family="presentation" style:parent-style-name="SECTION_5f_HEADER_5f_1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BLANK_5f_2_5f_4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1" style:family="presentation" style:parent-style-name="BLANK_5f_2_5f_4-backgroundobjects">
      <style:graphic-properties draw:stroke="none" draw:fill="none" draw:fill-color="#ffffff" draw:auto-grow-height="false" fo:min-height="1.27cm"/>
    </style:style>
    <style:style style:name="Mpr12" style:family="presentation" style:parent-style-name="BLANK_5f_2_5f_4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7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solid" draw:fill-color="#1ca4d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SECTION_5f_HEADER" style:display-name="SECTION_HEADER" style:page-layout-name="PM1" draw:style-name="Mdp1">
      <draw:frame draw:name="Google Shape;63;p16" presentation:style-name="Mpr1" draw:text-style-name="MP6" draw:layer="backgroundobjects" svg:width="1.523cm" svg:height="1.092cm" svg:x="22.112cm" svg:y="13.114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custom-shape draw:name="Google Shape;64;p16" draw:style-name="Mgr3" draw:text-style-name="MP7" draw:layer="backgroundobjects" svg:width="0.167cm" svg:height="12.949cm" svg:x="-0.031cm" svg:y="-0.0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5;p16" draw:style-name="Mgr4" draw:text-style-name="MP8" draw:layer="backgroundobjects" svg:width="0.838cm" svg:height="1.092cm" svg:x="2.764cm" svg:y="11.837cm">
        <draw:image xlink:href="Pictures/100002010000035300000353ED5DF8706402B0E4.png" xlink:type="simple" xlink:show="embed" xlink:actuate="onLoad">
          <text:p/>
        </draw:image>
      </draw:frame>
      <draw:frame draw:name="Google Shape;66;p16" presentation:style-name="SECTION_5f_HEADER-title" draw:layer="backgroundobjects" svg:width="21.144cm" svg:height="8.265cm" svg:x="2.491cm" svg:y="2.139cm" presentation:class="title" presentation:placeholder="true" presentation:user-transformed="true">
        <draw:text-box/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9.798cm" svg:height="11.136cm" svg:x="0.6cm" svg:y="2.257cm" presentation:class="page"/>
        <draw:frame presentation:style-name="SECTION_5f_HEAD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_5f_2" style:display-name="BLANK_2" style:page-layout-name="PM1" draw:style-name="Mdp2">
      <draw:frame draw:name="Google Shape;73;p18" presentation:style-name="Mpr4" draw:text-style-name="MP6" draw:layer="backgroundobjects" svg:width="1.523cm" svg:height="1.092cm" svg:x="22.112cm" svg:y="13.114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draw:name="Google Shape;74;p18" presentation:style-name="BLANK_5f_2-title" draw:layer="backgroundobjects" svg:width="21.144cm" svg:height="8.265cm" svg:x="2.491cm" svg:y="2.139cm" presentation:class="title" presentation:placeholder="true" presentation:user-transformed="true">
        <draw:text-box/>
      </draw:frame>
      <draw:custom-shape draw:name="Google Shape;75;p18" draw:style-name="Mgr5" draw:text-style-name="MP9" draw:layer="backgroundobjects" svg:width="0.167cm" svg:height="12.949cm" svg:x="-0.031cm" svg:y="-0.0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5f_2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_5f_2-title" draw:layer="backgroundobjects" svg:width="16.931cm" svg:height="9.524cm" svg:x="1.059cm" svg:y="1.93cm" presentation:class="page"/>
        <draw:frame presentation:style-name="BLANK_5f_2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_5f_1" style:display-name="SECTION_HEADER_1" style:page-layout-name="PM1" draw:style-name="Mdp3">
      <draw:frame draw:name="Google Shape;128;p30" presentation:style-name="Mpr7" draw:text-style-name="MP6" draw:layer="backgroundobjects" svg:width="1.523cm" svg:height="1.092cm" svg:x="22.112cm" svg:y="13.114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custom-shape draw:name="Google Shape;129;p30" draw:style-name="Mgr3" draw:text-style-name="MP7" draw:layer="backgroundobjects" svg:width="0.167cm" svg:height="12.949cm" svg:x="-0.031cm" svg:y="-0.0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30;p30" presentation:style-name="SECTION_5f_HEADER_5f_1-title" draw:layer="backgroundobjects" svg:width="21.144cm" svg:height="8.265cm" svg:x="2.491cm" svg:y="2.139cm" presentation:class="title" presentation:placeholder="true" presentation:user-transformed="true">
        <draw:text-box/>
      </draw:frame>
      <draw:frame presentation:style-name="SECTION_5f_HEADER_5f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_5f_1-title" draw:layer="backgroundobjects" svg:width="16.931cm" svg:height="9.524cm" svg:x="1.059cm" svg:y="1.93cm" presentation:class="page"/>
        <draw:frame presentation:style-name="SECTION_5f_HEADER_5f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_5f_2_5f_4" style:display-name="BLANK_2_4" style:page-layout-name="PM1" draw:style-name="Mdp2">
      <draw:frame draw:name="Google Shape;60;p15" presentation:style-name="Mpr10" draw:text-style-name="MP6" draw:layer="backgroundobjects" svg:width="1.523cm" svg:height="1.092cm" svg:x="22.112cm" svg:y="13.114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custom-shape draw:name="Google Shape;61;p15" draw:style-name="Mgr5" draw:text-style-name="MP9" draw:layer="backgroundobjects" svg:width="0.167cm" svg:height="12.949cm" svg:x="-0.031cm" svg:y="-0.0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5f_2_5f_4-title" draw:layer="backgroundobjects" svg:width="22.859cm" svg:height="2.385cm" svg:x="1.27cm" svg:y="0.57cm" presentation:class="title" presentation:placeholder="true">
        <draw:text-box/>
      </draw:frame>
      <draw:frame presentation:style-name="BLANK_5f_2_5f_4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_5f_2_5f_4-title" draw:layer="backgroundobjects" svg:width="16.931cm" svg:height="9.524cm" svg:x="1.059cm" svg:y="1.93cm" presentation:class="page"/>
        <draw:frame presentation:style-name="BLANK_5f_2_5f_4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7"/>
    <meta:generator>LibreOfficeDev/6.0.5.2$Linux_X86_64 LibreOffice_project/</meta:generator>
  </office:meta>
</office:document-meta>
</file>