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ill Sans" svg:font-family="'Gill San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automatic-styles>
    <style:style style:name="P1" style:family="paragraph" style:parent-style-name="Standard">
      <loext:graphic-properties draw:fill="solid" draw:fill-color="#e7e6e6"/>
      <style:paragraph-properties fo:background-color="#e7e6e6"/>
    </style:style>
    <style:style style:name="P2" style:family="paragraph" style:parent-style-name="Standard">
      <style:text-properties style:font-name="Gill Sans" fo:font-style="italic" style:font-name-asian="Gill Sans1" style:font-style-asian="italic" style:font-name-complex="Gill Sans1"/>
    </style:style>
    <style:style style:name="P3" style:family="paragraph" style:parent-style-name="Standard">
      <style:text-properties style:font-name="Gill Sans" style:font-name-asian="Gill Sans1" style:font-name-complex="Gill Sans1"/>
    </style:style>
    <style:style style:name="P4" style:family="paragraph" style:parent-style-name="Standard">
      <style:paragraph-properties fo:text-align="justify" style:justify-single-word="false"/>
      <style:text-properties style:font-name="Gill Sans" style:font-name-asian="Gill Sans1" style:font-name-complex="Gill Sans1"/>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margin-top="0in" fo:margin-bottom="0in" loext:contextual-spacing="false" fo:line-height="100%"/>
    </style:style>
    <style:style style:name="P8" style:family="paragraph" style:parent-style-name="Standard">
      <style:paragraph-properties fo:margin-top="0in" fo:margin-bottom="0in" loext:contextual-spacing="false" fo:line-height="100%"/>
      <style:text-properties style:font-name="Gill Sans" style:font-name-asian="Gill Sans1" style:font-name-complex="Gill Sans1"/>
    </style:style>
    <style:style style:name="P9" style:family="paragraph" style:parent-style-name="Standard" style:master-page-name="Standard">
      <style:paragraph-properties fo:margin-top="0in" fo:margin-bottom="0in" loext:contextual-spacing="false" fo:line-height="100%" style:page-number="1"/>
    </style:style>
    <style:style style:name="P10"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1" style:family="paragraph" style:parent-style-name="Standard" style:list-style-name="WWNum2">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2" style:family="paragraph" style:parent-style-name="Standard" style:list-style-name="WWNum5">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3" style:family="paragraph" style:parent-style-name="Standard" style:list-style-name="WWNum4">
      <style:paragraph-properties fo:margin-left="0.5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4" style:family="paragraph" style:parent-style-name="Standard" style:list-style-name="WWNum1">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15" style:family="paragraph" style:parent-style-name="Standard" style:list-style-name="WWNum3">
      <style:paragraph-properties fo:margin-left="0.5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16" style:family="paragraph" style:parent-style-name="Standard" style:list-style-name="WWNum1">
      <style:paragraph-properties fo:margin-left="1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7" style:family="paragraph" style:parent-style-name="Standard" style:list-style-name="WWNum2">
      <style:paragraph-properties fo:margin-left="1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8" style:family="paragraph" style:parent-style-name="Standard" style:list-style-name="WWNum4">
      <style:paragraph-properties fo:margin-left="1in" fo:margin-right="0in" fo:margin-top="0in" fo:margin-bottom="0in" loext:contextual-spacing="false" fo:line-height="108%" fo:text-align="start" style:justify-single-word="false" fo:keep-together="auto" fo:orphans="2" fo:widows="2" fo:text-indent="-0.25in" style:auto-text-indent="false" fo:padding="0in" fo:border="none" fo:keep-with-next="auto"/>
    </style:style>
    <style:style style:name="P19" style:family="paragraph" style:parent-style-name="Standard" style:list-style-name="WWNum1">
      <style:paragraph-properties fo:margin-left="1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0" style:family="paragraph" style:parent-style-name="Standard" style:list-style-name="WWNum2">
      <style:paragraph-properties fo:margin-left="1in" fo:margin-right="0in" fo:margin-top="0in" fo:margin-bottom="0.111in" loext:contextual-spacing="false" fo:line-height="108%" fo:text-align="start" style:justify-single-word="false" fo:keep-together="auto" fo:orphans="2" fo:widows="2" fo:text-indent="-0.25in" style:auto-text-indent="false" fo:padding="0in" fo:border="none" fo:keep-with-next="auto"/>
    </style:style>
    <style:style style:name="P21" style:family="paragraph" style:parent-style-name="Standard">
      <style:paragraph-properties fo:margin-left="0.25in" fo:margin-right="0in" fo:text-indent="0in" style:auto-text-indent="false"/>
    </style:style>
    <style:style style:name="P22" style:family="paragraph" style:parent-style-name="Standard">
      <style:paragraph-properties fo:margin-left="0.5in" fo:margin-right="0in" fo:margin-top="0in" fo:margin-bottom="0.111in" loext:contextual-spacing="false" fo:line-height="108%"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Gill Sans" fo:font-size="11pt" fo:font-style="normal" style:text-underline-style="none" fo:font-weight="normal" style:font-name-asian="Gill Sans1" style:font-size-asian="11pt" style:font-style-asian="normal" style:font-weight-asian="normal" style:font-name-complex="Gill Sans1" style:font-size-complex="11pt"/>
    </style:style>
    <style:style style:name="P23" style:family="paragraph" style:parent-style-name="Heading_20_2">
      <style:paragraph-properties fo:text-align="justify" style:justify-single-word="false"/>
    </style:style>
    <style:style style:name="P24" style:family="paragraph" style:parent-style-name="Heading_20_2">
      <style:paragraph-properties fo:margin-top="0in" fo:margin-bottom="0in" loext:contextual-spacing="false" fo:line-height="100%"/>
      <style:text-properties style:font-name="Gill Sans" fo:font-size="11pt" style:text-underline-style="solid" style:text-underline-width="auto" style:text-underline-color="font-color" fo:font-weight="bold" style:font-name-asian="Gill Sans1" style:font-size-asian="11pt" style:font-weight-asian="bold" style:font-name-complex="Gill Sans1" style:font-size-complex="11pt"/>
    </style:style>
    <style:style style:name="P25" style:family="paragraph" style:parent-style-name="Heading_20_2">
      <style:paragraph-properties fo:margin-top="0in" fo:margin-bottom="0in" loext:contextual-spacing="false" fo:line-height="100%"/>
    </style:style>
    <style:style style:name="P26" style:family="paragraph" style:parent-style-name="Frame_20_contents">
      <style:paragraph-properties fo:margin-left="0in" fo:margin-right="0in" fo:margin-top="0in" fo:margin-bottom="0.111in" loext:contextual-spacing="false" fo:line-height="0.1791in" fo:text-align="start" style:justify-single-word="false" fo:text-indent="0in" style:auto-text-indent="false"/>
    </style:style>
    <style:style style:name="P27" style:family="paragraph" style:parent-style-name="Frame_20_contents">
      <style:paragraph-properties fo:margin-left="0.5in" fo:margin-right="0in" fo:margin-top="0in" fo:margin-bottom="0in" loext:contextual-spacing="false" fo:line-height="0.1665in" fo:text-align="justify" style:justify-single-word="false" fo:text-indent="0.25in" style:auto-text-indent="false"/>
    </style:style>
    <style:style style:name="P28" style:family="paragraph">
      <loext:graphic-properties draw:fill="solid" draw:fill-color="#ffffff"/>
      <style:paragraph-properties fo:text-align="start"/>
      <style:text-properties fo:font-size="18pt"/>
    </style:style>
    <style:style style:name="T1" style:family="text">
      <style:text-properties style:font-name="Gill Sans" style:font-name-asian="Gill Sans1" style:font-name-complex="Gill Sans1"/>
    </style:style>
    <style:style style:name="T2" style:family="text">
      <style:text-properties style:font-name="Gill Sans" fo:font-size="12pt" fo:font-weight="bold" style:font-name-asian="Gill Sans1" style:font-size-asian="12pt" style:font-weight-asian="bold" style:font-name-complex="Gill Sans1" style:font-size-complex="12pt"/>
    </style:style>
    <style:style style:name="T3" style:family="text">
      <style:text-properties style:font-name="Gill Sans" fo:font-style="italic" style:font-name-asian="Gill Sans1" style:font-style-asian="italic" style:font-name-complex="Gill Sans1"/>
    </style:style>
    <style:style style:name="T4" style:family="text">
      <style:text-properties style:font-name="Gill Sans" fo:font-style="italic" fo:font-weight="bold" style:font-name-asian="Gill Sans1" style:font-style-asian="italic" style:font-weight-asian="bold" style:font-name-complex="Gill Sans1"/>
    </style:style>
    <style:style style:name="T5" style:family="text">
      <style:text-properties style:font-name="Gill Sans" fo:font-weight="bold" style:font-name-asian="Gill Sans1" style:font-weight-asian="bold" style:font-name-complex="Gill Sans1"/>
    </style:style>
    <style:style style:name="T6" style:family="text">
      <style:text-properties style:font-name="Gill Sans" style:text-underline-style="solid" style:text-underline-width="auto" style:text-underline-color="font-color" style:font-name-asian="Gill Sans1" style:font-name-complex="Gill Sans1"/>
    </style:style>
    <style:style style:name="T7" style:family="text">
      <style:text-properties style:font-name="Gill Sans" fo:font-size="11pt" fo:font-weight="bold" style:font-name-asian="Gill Sans1" style:font-size-asian="11pt" style:font-weight-asian="bold" style:font-name-complex="Gill Sans1" style:font-size-complex="11pt"/>
    </style:style>
    <style:style style:name="T8" style:family="text">
      <style:text-properties fo:font-variant="normal" fo:text-transform="none" fo:color="#000000" style:text-line-through-style="none" style:text-line-through-type="none" style:text-position="0% 100%" style:font-name="Gill Sans" fo:font-size="11pt" fo:font-style="normal" fo:font-weight="bold" style:font-name-asian="Gill Sans1" style:font-size-asian="11pt" style:font-style-asian="normal" style:font-weight-asian="bold" style:font-name-complex="Gill Sans1"/>
    </style:style>
    <style:style style:name="T9" style:family="text">
      <style:text-properties fo:font-variant="normal" fo:text-transform="none" fo:color="#000000" style:text-line-through-style="none" style:text-line-through-type="none" style:text-position="0% 100%" style:font-name="Gill Sans" fo:font-size="11pt" fo:font-style="normal" fo:font-weight="normal" style:font-name-asian="Gill Sans1" style:font-size-asian="11pt" style:font-style-asian="normal" style:font-weight-asian="normal" style:font-name-complex="Gill Sans1"/>
    </style:style>
    <style:style style:name="T10" style:family="text">
      <style:text-properties fo:font-variant="normal" fo:text-transform="none" fo:color="#000000" style:text-line-through-style="none" style:text-line-through-type="none" style:text-position="0% 100%" style:font-name="Gill Sans" fo:font-size="11pt" fo:font-style="normal" style:text-underline-style="none" fo:font-weight="normal" style:font-name-asian="Gill Sans1" style:font-size-asian="11pt" style:font-style-asian="normal" style:font-weight-asian="normal" style:font-name-complex="Gill Sans1" style:font-size-complex="11pt"/>
    </style:style>
    <style:style style:name="T11" style:family="text">
      <style:text-properties fo:font-variant="normal" fo:text-transform="none" fo:color="#000000" style:text-line-through-style="none" style:text-line-through-type="none" style:text-position="0% 100%" style:font-name="Gill Sans" fo:font-size="11pt" fo:font-style="italic" style:text-underline-style="none" fo:font-weight="normal" style:font-name-asian="Gill Sans1" style:font-size-asian="11pt" style:font-style-asian="italic" style:font-weight-asian="normal" style:font-name-complex="Gill Sans1" style:font-size-complex="11pt"/>
    </style:style>
    <style:style style:name="T12" style:family="text">
      <style:text-properties fo:font-variant="normal" fo:text-transform="none" fo:color="#000000" style:text-line-through-style="none" style:text-line-through-type="none" style:text-position="0% 100%" style:font-name="Gill Sans" fo:font-size="14pt" fo:font-style="normal" fo:font-weight="normal" style:font-name-asian="Gill Sans1" style:font-size-asian="14pt" style:font-style-asian="normal" style:font-weight-asian="normal" style:font-name-complex="Gill Sans1"/>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1.4472in" fo:min-width="6.1016in" fo:padding-top="0.05in" fo:padding-bottom="0.05in" fo:padding-left="0.1in" fo:padding-right="0.1in" fo:wrap-option="wrap" fo:margin-left="0.1252in" fo:margin-right="0.1252in" fo:margin-top="0.05in" fo:margin-bottom="0.0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ext:bookmark text:name="_heading=h.gjdgxs"/><text:span text:style-name="T1">Project: Early Help Data Discovery</text:span></text:p>
      <text:p text:style-name="P7"><text:span text:style-name="T1">Date: December 2019</text:span></text:p>
      <text:p text:style-name="P8"/>
      <text:p text:style-name="P1"><text:span text:style-name="T2">Interview discussion guide for Senior data analysts</text:span></text:p>
      <text:p text:style-name="Standard"><draw:custom-shape text:anchor-type="paragraph" draw:z-index="0" draw:name="Image1" draw:style-name="gr1" draw:text-style-name="P28" svg:width="6.3012in" svg:height="1.5469in" svg:x="0in" svg:y="0.6752in"><text:p text:style-name="P26"><text:span text:style-name="T8">Research questions </text:span><text:span text:style-name="T9">that we’re aiming to answer through these interviews:</text:span></text:p><text:p text:style-name="P27"><text:span text:style-name="T12">How do EH Leadership currently make decisions? Do they use data? </text:span></text:p><text:p text:style-name="P27"><text:span text:style-name="T12">Are there unmet data needs for EH leadership? In other words, do EH Leads and Data analysts consider that the data they currently get is insufficient to take good decisions and/or evidence EH’s impact? </text:span></text:p><text:p text:style-name="P27"><text:span text:style-name="T12">If there are unmet data needs/data gaps, why?</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he following script has been developed by Social Finance, as the partner organisation responsible for user research.</text:span></text:p>
      <text:p text:style-name="P2"/>
      <text:p text:style-name="Standard"><text:span text:style-name="T5">Moderator introduction</text:span></text:p>
      <text:p text:style-name="P5"><text:span text:style-name="T1">Hello, I’m (Name) and this is (Name). We both work for Social Finance on this Early Help data discovery project in 3 Councils (Wandsworth, West Berkshire, Croydon). How much do you know about Social Finance and about this project? </text:span></text:p>
      <text:p text:style-name="P5"><text:span text:style-name="T6">About Social Finance</text:span><text:span text:style-name="T1">: We are a non-profit organisation based in London, and we work with many local governments across the country to support them in finding innovative ways to fund and deliver social programmes. We are in the Data &amp; Digital team that works mainly on data solutions and analysis for Children’s Services. </text:span></text:p>
      <text:p text:style-name="P5"><text:span text:style-name="T6">About this project</text:span><text:span text:style-name="T1">: <text:s/>This project is in line with previous projects we’ve been doing with Newcastle, Leeds and Wandsworth to support them in collecting the right data on Early Help services. <text:s/>This project is a five-month discovery project funded by Local Digital at MHCLG. It aims at understanding what the data needs are for Early Help Service Leads within the different Councilsthat would enable them to assess service performance and to build the evidenced case to protect their budgets from cuts. The long-term objective is to see whether a common approach can be taken at national level. <text:s/></text:span></text:p>
      <text:p text:style-name="P5"><text:span text:style-name="T1">As part of that, we have a series of interviews planned with Early Help leadership, senior data analysts, and commissioners. </text:span></text:p>
      <text:p text:style-name="P5"><text:span text:style-name="T1">This interview will take between 45 minutes and 1 hour and will mostly be me asking you questions about your role, the challenges that you face, and changes that you’d like to see. </text:span></text:p>
      <text:p text:style-name="P5"><text:span text:style-name="T1">Please be as open and honest with me as possible, you can’t offend us. We’re not waiting for any specific answer and there are no right or wrong answers. The idea is really for us to better understand what you do. </text:span></text:p>
      <text:p text:style-name="P5"><text:span text:style-name="T1">We’d like to make notes of our conversation, these notes will be available to our team to look at later. Is that OK?</text:span></text:p>
      <text:p text:style-name="P6"><text:span text:style-name="T1">You should have received the research information form. We have a copy here for you to keep; it has my details on it. This is a consent form we’d like you to read and sign. Please let us know if you have any questions. <text:s text:c="2"/></text:span></text:p>
      <text:p text:style-name="P5"><text:span text:style-name="T1">Do you have any questions for us before we start?</text:span></text:p>
      <text:h text:style-name="P23" text:outline-level="2"><text:span text:style-name="T7">Introductory questions</text:span></text:h>
      <text:list xml:id="list1900522426" text:style-name="WWNum1">
        <text:list-item>
          <text:p text:style-name="P10"><text:span text:style-name="T10">Let’s start with you telling me a bit about your role and what you do? How long have you been in your job?</text:span></text:p>
        </text:list-item>
        <text:list-item>
          <text:p text:style-name="P10"><text:span text:style-name="T10">Who’s your main audience? Who do you share your work with?</text:span></text:p>
        </text:list-item>
        <text:list-item>
          <text:p text:style-name="P10"><text:span text:style-name="T10">What is your main objective?</text:span></text:p>
        </text:list-item>
        <text:list-item>
          <text:p text:style-name="P14"><text:span text:style-name="T10">What are the biggest challenges in your job? </text:span></text:p>
        </text:list-item>
      </text:list>
      <text:p text:style-name="Standard"><text:span text:style-name="T5">Current data-related practices </text:span></text:p>
      <text:p text:style-name="Standard"><text:span text:style-name="T4">Within the Council</text:span></text:p>
      <text:list xml:id="list85706777320217" text:continue-numbering="true" text:style-name="WWNum1">
        <text:list-item>
          <text:p text:style-name="P10"><text:span text:style-name="T10">How do you support Service leads to assess service performance?</text:span></text:p>
        </text:list-item>
        <text:list-item>
          <text:p text:style-name="P10"><text:span text:style-name="T10">In your opinion, how well does the EH Leadership understand data? </text:span></text:p>
          <text:list>
            <text:list-item>
              <text:p text:style-name="P16"><text:soft-page-break/><text:span text:style-name="T10">Would you say they use data to inform their decisions? </text:span></text:p>
            </text:list-item>
            <text:list-item>
              <text:p text:style-name="P16"><text:span text:style-name="T10">What are they interested in?</text:span></text:p>
            </text:list-item>
          </text:list>
        </text:list-item>
      </text:list>
      <text:list xml:id="list3683167342" text:style-name="WWNum3">
        <text:list-item>
          <text:p text:style-name="P15"><text:span text:style-name="T10">What information do you share to help support decision making? And how do you present that information? </text:span></text:p>
        </text:list-item>
      </text:list>
      <text:p text:style-name="P21"><text:span text:style-name="T3">Prompt: Do you create any report or dashboard, etc.?</text:span></text:p>
      <text:list xml:id="list85707190143426" text:continue-list="list85706777320217" text:style-name="WWNum1">
        <text:list-item>
          <text:list>
            <text:list-item>
              <text:p text:style-name="P19"><text:span text:style-name="T10">What is the aim of this(these) report(s)?</text:span></text:p>
            </text:list-item>
          </text:list>
        </text:list-item>
      </text:list>
      <text:p text:style-name="Standard"><text:span text:style-name="T4">External commissioners </text:span></text:p>
      <text:list xml:id="list1794277516" text:style-name="WWNum2">
        <text:list-item>
          <text:p text:style-name="P11"><text:span text:style-name="T10">Do you report to commissioners?</text:span></text:p>
          <text:list>
            <text:list-item>
              <text:p text:style-name="P17"><text:span text:style-name="T10">If so, to whom? How often? In what format?</text:span></text:p>
            </text:list-item>
            <text:list-item>
              <text:p text:style-name="P17"><text:span text:style-name="T10">How would you describe their approach to data? </text:span></text:p>
            </text:list-item>
            <text:list-item>
              <text:p text:style-name="P20"><text:span text:style-name="T10">What are they interested in?</text:span></text:p>
            </text:list-item>
          </text:list>
        </text:list-item>
      </text:list>
      <text:p text:style-name="Standard"><text:span text:style-name="T5">Data needs and challenges</text:span></text:p>
      <text:list xml:id="list85706187625754" text:continue-list="list85707190143426" text:style-name="WWNum1">
        <text:list-item>
          <text:p text:style-name="P10"><text:span text:style-name="T10">Do you feel that you have the data you need to meet the needs of your audience? </text:span></text:p>
        </text:list-item>
        <text:list-item>
          <text:p text:style-name="P10"><text:span text:style-name="T10">If not, what are the obstacles? </text:span><text:span text:style-name="T11">Prompt: e.g. data not collected? Data split across different systems? Data cannot be aggregated as a narrative?</text:span></text:p>
        </text:list-item>
      </text:list>
      <text:p text:style-name="P22"/>
      <text:p text:style-name="Standard"><text:span text:style-name="T5">Case study: creating a report </text:span></text:p>
      <text:list xml:id="list4193562491" text:style-name="WWNum5">
        <text:list-item>
          <text:p text:style-name="P12"><text:span text:style-name="T10">Can you remember the last time you built a report or analysed data on Early Help services? </text:span></text:p>
        </text:list-item>
      </text:list>
      <text:list xml:id="list1585762427" text:style-name="WWNum4">
        <text:list-item>
          <text:p text:style-name="P13"><text:span text:style-name="T10">What was it for? </text:span></text:p>
        </text:list-item>
        <text:list-item>
          <text:p text:style-name="P13"><text:span text:style-name="T10">How did it feel? </text:span><text:span text:style-name="T11">Prompt: Was it easy/complicated/good/frustrating…?</text:span></text:p>
          <text:list>
            <text:list-item>
              <text:p text:style-name="P18"><text:span text:style-name="T10">Can you explain why?</text:span></text:p>
            </text:list-item>
          </text:list>
        </text:list-item>
        <text:list-item>
          <text:p text:style-name="P13"><text:span text:style-name="T10">Was there any important data missing?</text:span></text:p>
        </text:list-item>
      </text:list>
      <text:p text:style-name="P22"/>
      <text:p text:style-name="Standard"><text:span text:style-name="T5">Future-looking questions</text:span></text:p>
      <text:list xml:id="list85707524807625" text:continue-list="list85706187625754" text:style-name="WWNum1">
        <text:list-item>
          <text:p text:style-name="P14"><text:span text:style-name="T10">In an ideal world where you could access all the data you wanted, what data would you like to have on Early Help, to evidence what works and help Leads take data-informed decisions? </text:span></text:p>
        </text:list-item>
      </text:list>
      <text:h text:style-name="P24" text:outline-level="2"/>
      <text:h text:style-name="P25" text:outline-level="2"><text:span text:style-name="T7">Wrap up interview</text:span></text:h>
      <text:p text:style-name="Standard"/>
      <text:p text:style-name="P5"><text:soft-page-break/><text:span text:style-name="T1">Thank you so much for your time today. Is there anything else you’d like to share with us before we wrap up?</text:span></text:p>
      <text:p text:style-name="P5"><text:span text:style-name="T1">We will share the findings of this research in April next year. Before that, we might have some additional questions for you. Are you ok with us contacting you again to ask you further questions either by email, phone or in person? On your side, please feel free to share with us any relevant documents and any additional comment or ideas. </text:span></text:p>
      <text:p text:style-name="P5"><text:span text:style-name="T1">Is there anyone else in the Council whom we could interview? Could you mention 3 people? </text:span></text:p>
      <text:p text:style-name="P4"/>
      <text:p text:style-name="P3"/>
      <text:p text:style-name="P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Gill Sans" svg:font-family="'Gill Sans'"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Segoe UI1" svg:font-family="'Segoe U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2" style:list-style-name="" style:class="text">
      <style:paragraph-properties fo:margin-top="0.25in" fo:margin-bottom="0.0835in" loext:contextual-spacing="false" fo:line-height="115%" fo:keep-together="always" fo:keep-with-next="always"/>
      <style:text-properties style:font-name="Arial" fo:font-family="Arial" style:font-family-generic="roman" style:font-pitch="variable" fo:font-size="16pt" fo:language="en" fo:country="none"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in" fo:margin-bottom="0.0417in" loext:contextual-spacing="false" fo:line-height="115%" fo:keep-together="always" fo:keep-with-next="always"/>
      <style:text-properties style:font-name="Arial" fo:font-family="Arial" style:font-family-generic="roman" style:font-pitch="variable" fo:font-size="26pt" fo:language="en" fo:country="none" style:font-name-asian="Arial1" style:font-family-asian="Arial" style:font-family-generic-asian="system" style:font-pitch-asian="variable" style:font-size-asian="26pt" style:font-name-complex="Arial1" style:font-family-complex="Arial" style:font-family-generic-complex="system" style:font-pitch-complex="variable" style:font-size-complex="26pt"/>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annotation_20_text" style:display-name="annotation text" style:family="paragraph" style:parent-style-name="normal"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Title_20_Char" style:display-name="Title Char" style:family="text" style:parent-style-name="Default_20_Paragraph_20_Font">
      <style:text-properties style:font-name="Arial" fo:font-family="Arial" style:font-family-generic="roman" style:font-pitch="variable" fo:font-size="26pt" fo:language="en" fo:country="none" style:font-name-asian="Arial1" style:font-family-asian="Arial" style:font-family-generic-asian="system" style:font-pitch-asian="variable" style:font-size-asian="26pt" style:font-name-complex="Arial1" style:font-family-complex="Arial" style:font-family-generic-complex="system" style:font-pitch-complex="variable" style:font-size-complex="26pt"/>
    </style:style>
    <style:style style:name="Heading_20_2_20_Char" style:display-name="Heading 2 Char" style:family="text" style:parent-style-name="Default_20_Paragraph_20_Font">
      <style:text-properties style:font-name="Arial" fo:font-family="Arial" style:font-family-generic="roman" style:font-pitch="variable" fo:font-size="16pt" fo:language="en" fo:country="none" style:font-name-asian="Arial1" style:font-family-asian="Arial" style:font-family-generic-asian="system" style:font-pitch-asian="variable" style:font-size-asian="16pt" style:font-name-complex="Arial1" style:font-family-complex="Arial" style:font-family-generic-complex="system" style:font-pitch-complex="variable" style:font-size-complex="16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fo:font-size="10pt" style:font-size-asian="10pt" style:font-size-complex="10pt"/>
    </style:style>
    <style:style style:name="Comment_20_Subject_20_Char" style:display-name="Comment Subject Char" style:family="text" style:parent-style-name="Comment_20_Text_20_Char">
      <style:text-properties fo:font-size="10pt" fo:font-weight="bold" style:font-size-asian="10pt" style:font-weight-asian="bold" style:font-size-complex="10pt" style:font-weight-complex="bold"/>
    </style:style>
    <style:style style:name="Balloon_20_Text_20_Char" style:display-name="Balloon Text Ch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style:font-name="Gill Sans" fo:font-family="'Gill Sans'"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Gill Sans" fo:font-family="'Gill Sans'"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Gill Sans" fo:font-family="'Gill Sans'"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Gill Sans" fo:font-family="'Gill Sans'"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style:font-name="Gill Sans" fo:font-family="'Gill Sans'"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0" style:display-name="ListLabel 20"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1" style:display-name="ListLabel 2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4" style:display-name="ListLabel 2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27" style:display-name="ListLabel 2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style:font-name="Gill Sans" fo:font-family="'Gill Sans'"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9" style:display-name="ListLabel 29" style:family="text">
      <style:text-properties style:font-name="Gill Sans" fo:font-family="'Gill Sans'" style:font-family-generic="roman" style:font-pitch="variable" fo:font-size="11pt" fo:font-weight="normal"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0" style:display-name="ListLabel 3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3" style:display-name="ListLabel 3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6" style:display-name="ListLabel 3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style:font-name="Gill Sans" fo:font-family="'Gill Sans'" style:font-family-generic="roman" style:font-pitch="variable" fo:font-size="11pt" fo:font-weight="normal"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8" style:display-name="ListLabel 3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9" style:display-name="ListLabel 3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2" style:display-name="ListLabel 4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45" style:display-name="ListLabel 4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05T16:44:00</meta:creation-date>
    <meta:initial-creator>Manon Desert</meta:initial-creator>
    <meta:document-statistic meta:table-count="0" meta:image-count="0" meta:object-count="0" meta:page-count="3" meta:paragraph-count="52" meta:word-count="857" meta:character-count="4859" meta:non-whitespace-character-count="4048"/>
    <meta:generator>LibreOfficeDev/6.0.5.2$Linux_X86_64 LibreOffice_project/</meta:generator>
    <meta:user-defined meta:name="ContentTypeId">0x010100F3E20C216C53AB45B256D9FC3E659D88</meta:user-defined>
  </office:meta>
</office:document-meta>
</file>