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loext:graphic-properties draw:fill="solid" draw:fill-color="#e7e6e6"/>
      <style:paragraph-properties fo:background-color="#e7e6e6"/>
    </style:style>
    <style:style style:name="P2" style:family="paragraph" style:parent-style-name="Standard">
      <style:text-properties style:font-name="Gill Sans" fo:font-style="italic" style:font-name-asian="Gill Sans1" style:font-style-asian="italic" style:font-name-complex="Gill Sans1"/>
    </style:style>
    <style:style style:name="P3" style:family="paragraph" style:parent-style-name="Standard">
      <style:text-properties style:font-name="Gill Sans" fo:font-weight="bold" style:font-name-asian="Gill Sans1" style:font-weight-asian="bold" style:font-name-complex="Gill Sans1"/>
    </style:style>
    <style:style style:name="P4" style:family="paragraph" style:parent-style-name="Standard">
      <style:text-properties style:font-name="Gill Sans" style:text-underline-style="solid" style:text-underline-width="auto" style:text-underline-color="font-color" fo:font-weight="bold" style:font-name-asian="Gill Sans1" style:font-weight-asian="bold" style:font-name-complex="Gill Sans1"/>
    </style:style>
    <style:style style:name="P5" style:family="paragraph" style:parent-style-name="Standard">
      <style:text-properties style:font-name="Gill Sans" style:font-name-asian="Gill Sans1" style:font-name-complex="Gill Sans1"/>
    </style:style>
    <style:style style:name="P6" style:family="paragraph" style:parent-style-name="Standard">
      <style:paragraph-properties fo:text-align="justify" style:justify-single-word="false"/>
    </style:style>
    <style:style style:name="P7" style:family="paragraph" style:parent-style-name="Standard">
      <loext:graphic-properties draw:fill="solid" draw:fill-color="#ffffff"/>
      <style:paragraph-properties fo:text-align="justify" style:justify-single-word="false" fo:background-color="#ffffff"/>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ext-properties style:font-name="Gill Sans" style:font-name-asian="Gill Sans1" style:font-name-complex="Gill Sans1"/>
    </style:style>
    <style:style style:name="P10" style:family="paragraph" style:parent-style-name="Standard">
      <style:paragraph-properties fo:margin-top="0in" fo:margin-bottom="0in" loext:contextual-spacing="false" fo:line-height="100%"/>
      <style:text-properties style:font-name="Gill Sans" fo:font-weight="bold" style:font-name-asian="Gill Sans1" style:font-weight-asian="bold" style:font-name-complex="Gill Sans1"/>
    </style:style>
    <style:style style:name="P11" style:family="paragraph" style:parent-style-name="Standard" style:master-page-name="Standard">
      <style:paragraph-properties fo:margin-top="0in" fo:margin-bottom="0in" loext:contextual-spacing="false" fo:line-height="100%" style:page-number="1"/>
    </style:style>
    <style:style style:name="P12"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3">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2">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1">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2">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4" style:family="paragraph" style:parent-style-name="Heading_20_2">
      <style:paragraph-properties fo:text-align="justify" style:justify-single-word="false"/>
    </style:style>
    <style:style style:name="P25" style:family="paragraph" style:parent-style-name="Heading_20_2">
      <style:paragraph-properties fo:margin-top="0in" fo:margin-bottom="0in" loext:contextual-spacing="false" fo:line-height="100%"/>
      <style:text-properties style:font-name="Gill Sans" fo:font-size="11pt" fo:font-weight="bold" style:font-name-asian="Gill Sans1" style:font-size-asian="11pt" style:font-weight-asian="bold" style:font-name-complex="Gill Sans1" style:font-size-complex="11pt"/>
    </style:style>
    <style:style style:name="P26" style:family="paragraph" style:parent-style-name="Heading_20_2">
      <style:paragraph-properties fo:margin-top="0in" fo:margin-bottom="0in" loext:contextual-spacing="false" fo:line-height="100%"/>
    </style:style>
    <style:style style:name="P27"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P28" style:family="paragraph" style:parent-style-name="Frame_20_contents">
      <style:paragraph-properties fo:margin-left="0.5in" fo:margin-right="0in" fo:margin-top="0in" fo:margin-bottom="0in" loext:contextual-spacing="false" fo:line-height="0.1665in" fo:text-align="justify" style:justify-single-word="false" fo:text-indent="0.25in"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font-name="Gill Sans" style:font-name-asian="Gill Sans1" style:font-name-complex="Gill Sans1"/>
    </style:style>
    <style:style style:name="T2" style:family="text">
      <style:text-properties style:font-name="Gill Sans" fo:font-size="12pt" fo:font-weight="bold" style:font-name-asian="Gill Sans1" style:font-size-asian="12pt" style:font-weight-asian="bold" style:font-name-complex="Gill Sans1" style:font-size-complex="12pt"/>
    </style:style>
    <style:style style:name="T3" style:family="text">
      <style:text-properties style:font-name="Gill Sans" fo:font-style="italic" style:font-name-asian="Gill Sans1" style:font-style-asian="italic" style:font-name-complex="Gill Sans1"/>
    </style:style>
    <style:style style:name="T4" style:family="text">
      <style:text-properties style:font-name="Gill Sans" fo:font-weight="bold" style:font-name-asian="Gill Sans1" style:font-weight-asian="bold" style:font-name-complex="Gill Sans1"/>
    </style:style>
    <style:style style:name="T5" style:family="text">
      <style:text-properties style:font-name="Gill Sans" style:text-underline-style="solid" style:text-underline-width="auto" style:text-underline-color="font-color" style:font-name-asian="Gill Sans1" style:font-name-complex="Gill Sans1"/>
    </style:style>
    <style:style style:name="T6" style:family="text">
      <style:text-properties style:font-name="Gill Sans" fo:font-size="11pt" fo:font-weight="bold" style:font-name-asian="Gill Sans1" style:font-size-asian="11pt" style:font-weight-asian="bold" style:font-name-complex="Gill Sans1" style:font-size-complex="11pt"/>
    </style:style>
    <style:style style:name="T7" style:family="text">
      <style:text-properties fo:font-variant="normal" fo:text-transform="none" fo:color="#000000" style:text-line-through-style="none" style:text-line-through-type="none" style:text-position="0% 100%" style:font-name="Gill Sans" fo:font-size="11pt" fo:font-style="normal" fo:font-weight="bold" style:font-name-asian="Gill Sans1" style:font-size-asian="11pt" style:font-style-asian="normal" style:font-weight-asian="bold" style:font-name-complex="Gill Sans1"/>
    </style:style>
    <style:style style:name="T8" style:family="text">
      <style:text-properties fo:font-variant="normal" fo:text-transform="none" fo:color="#000000" style:text-line-through-style="none" style:text-line-through-type="none" style:text-position="0% 100%" style:font-name="Gill Sans" fo:font-size="11pt" fo:font-style="normal" fo:font-weight="normal" style:font-name-asian="Gill Sans1" style:font-size-asian="11pt" style:font-style-asian="normal" style:font-weight-asian="normal" style:font-name-complex="Gill Sans1"/>
    </style:style>
    <style:style style:name="T9" style:family="text">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T10" style:family="text">
      <style:text-properties fo:font-variant="normal" fo:text-transform="none" fo:color="#000000" style:text-line-through-style="none" style:text-line-through-type="none" style:text-position="0% 100%" style:font-name="Gill Sans" fo:font-size="11pt" fo:font-style="italic" style:text-underline-style="none" fo:font-weight="normal" style:font-name-asian="Gill Sans1" style:font-size-asian="11pt" style:font-style-asian="italic" style:font-weight-asian="normal" style:font-name-complex="Gill Sans1" style:font-size-complex="11pt"/>
    </style:style>
    <style:style style:name="T11" style:family="text">
      <style:text-properties fo:font-variant="normal" fo:text-transform="none" fo:color="#000000" style:text-line-through-style="none" style:text-line-through-type="none" style:text-position="0% 100%" style:font-name="Gill Sans" fo:font-size="14pt" fo:font-style="normal" fo:font-weight="normal" style:font-name-asian="Gill Sans1" style:font-size-asian="14pt" style:font-style-asian="normal" style:font-weight-asian="normal" style:font-name-complex="Gill Sans1"/>
    </style:style>
    <style:style style:name="T12" style:family="text">
      <style:text-properties fo:font-variant="normal" fo:text-transform="none" fo:color="#000000" style:text-line-through-style="none" style:text-line-through-type="none" style:text-position="0% 100%" style:font-name="Gill Sans" fo:font-size="14pt" fo:font-style="italic" fo:font-weight="normal" style:font-name-asian="Gill Sans1" style:font-size-asian="14pt" style:font-style-asian="italic" style:font-weight-asian="normal" style:font-name-complex="Gill Sans1"/>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1.4472in" fo:min-width="6.1016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oject: Early Help Data Discovery</text:span></text:p>
      <text:p text:style-name="P8"><text:span text:style-name="T1">Date: December 2019</text:span></text:p>
      <text:p text:style-name="P9"/>
      <text:p text:style-name="P1"><text:span text:style-name="T2">Interview discussion guide for Early Help service Lead(s)</text:span></text:p>
      <text:p text:style-name="P2"/>
      <text:p text:style-name="Standard"><text:span text:style-name="T3">The following script has been developed by Social Finance as the partner organisation responsible for user research. </text:span></text:p>
      <text:p text:style-name="P3"><draw:custom-shape text:anchor-type="paragraph" draw:z-index="0" draw:name="Image1" draw:style-name="gr1" draw:text-style-name="P29" svg:width="6.3012in" svg:height="1.5469in" svg:x="0.028in" svg:y="0.2165in"><text:p text:style-name="P27"><text:span text:style-name="T7">Research questions </text:span><text:span text:style-name="T8">that we’re aiming to answer through these interviews:</text:span></text:p><text:p text:style-name="P28"><text:span text:style-name="T11">What are the common decisions taken by EH Service Leads across various Councils? What decisions do EH leadership take in each Council? What is unique to each council and what is common? </text:span></text:p><text:p text:style-name="P28"><text:span text:style-name="T11">How do they currently make decisions? Do they use data? </text:span></text:p><text:p text:style-name="P28"><text:span text:style-name="T11">What data (would) help EH leadership make better decisions and improve services?  Are these data needs similar across Councils? </text:span></text:p><text:p text:style-name="P28"><text:span text:style-name="T11">What data (would) help evidence that EH works and would be enough to convince commissioners to keep funding EH services? Are these data needs similar across Councils? </text:span></text:p><text:p text:style-name="P28"><text:span text:style-name="T11">Are there unmet data needs for EH leadership? In other words, do EH Leads and Data analysts consider that the data they currently get is insufficient to take good decisions and evidence EH’s impact? </text:span></text:p><text:p text:style-name="P28"><text:span text:style-name="T11">If there are unmet data needs/data gaps, why</text:span><text:span text:style-name="T1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Standard"><text:span text:style-name="T4">Moderator introduction</text:span></text:p>
      <text:p text:style-name="P6"><text:span text:style-name="T1">Hello, I’m (Name) and this is (Name). We both work for Social Finance, on this Early Help data discovery project in 3 Councils (Wandsworth, West Berkshire, Croydon). How much do you know about Social Finance and about this project? </text:span></text:p>
      <text:p text:style-name="P6"><text:span text:style-name="T5">About Social Finance</text:span><text:span text:style-name="T1">: We are a non-profit organisation based in London and we work with many local governments across the country to support them in finding innovative ways to fund and deliver social programmes. We are in the Data &amp; Digital team that works mainly on data-related projects inChildren’s Services. </text:span></text:p>
      <text:p text:style-name="P6"><text:span text:style-name="T5">About this project</text:span><text:span text:style-name="T1">: This project is in line with previous projects we’ve been doing with Newcastle, Leeds and Wandsworth to support them in collecting the right data on Early Help services. <text:s/>This project is a five-month discovery funded by Local Digital Fund at MHCLG. It aims at understanding what the data needs for Early Help Service Leads are within the three Councils that would enable them to assess service performance and to build the evidenced case to protect their budgets from cuts. The long-term objective is to see whether a common approach can be taken at <text:s/>anational level. <text:s/></text:span></text:p>
      <text:p text:style-name="P6"><text:span text:style-name="T1">As part of that, we have a series of interviews planned with Early Help Leadership, Data analysts, and Commissioners. </text:span></text:p>
      <text:p text:style-name="P6"><text:span text:style-name="T1">This interview will take from 45 minutes and 1 hour and will mostly be me asking you questions about your role. </text:span></text:p>
      <text:p text:style-name="P6"><text:span text:style-name="T1">Please be as open and honest with us as possible, you can’t offend us. We’re not expecting any specific answer and there are no right or wrong answers. The idea is really for us to better understand your data needs. All the answers are anonymous.</text:span></text:p>
      <text:p text:style-name="P6"><text:span text:style-name="T1">We’d like to make notes of our conversation, these notes will be available to our team to look at later. Is that OK?</text:span></text:p>
      <text:p text:style-name="P7"><text:span text:style-name="T1">You should have received the research information form. I have a copy here for you to keep, it has my details on it. This is a consent form we’d like you to read and sign. Please let me know if you have any questions. <text:s text:c="2"/></text:span></text:p>
      <text:p text:style-name="P6"><text:span text:style-name="T1">Do you have any questions for us before we start?</text:span></text:p>
      <text:h text:style-name="P24" text:outline-level="2"><text:span text:style-name="T6">Introductory questions</text:span></text:h>
      <text:list xml:id="list3745308887" text:style-name="WWNum1">
        <text:list-item>
          <text:p text:style-name="P12"><text:span text:style-name="T9">Let’s start with you telling me a bit about your role and what you do?</text:span><text:span text:style-name="T10"> </text:span></text:p>
        </text:list-item>
      </text:list>
      <text:p text:style-name="P9"/>
      <text:p text:style-name="P8"><text:span text:style-name="T4">Measuring performance against strategy</text:span></text:p>
      <text:list xml:id="list85636042051914" text:continue-numbering="true" text:style-name="WWNum1">
        <text:list-item>
          <text:p text:style-name="P12"><text:span text:style-name="T9">Overall, how do you learn about the performance of your EH services?</text:span></text:p>
        </text:list-item>
        <text:list-item>
          <text:p text:style-name="P12"><text:span text:style-name="T9">What are the three main outcomes that you want to achieve with Early Help?</text:span></text:p>
          <text:list>
            <text:list-item>
              <text:p text:style-name="P21"><text:span text:style-name="T9">Do you have any strategy document that you could share with us? </text:span></text:p>
            </text:list-item>
          </text:list>
        </text:list-item>
        <text:list-item>
          <text:p text:style-name="P12"><text:soft-page-break/><text:span text:style-name="T9">Do you measure how you're doing against these outcomes? </text:span></text:p>
        </text:list-item>
        <text:list-item>
          <text:p text:style-name="P12"><text:span text:style-name="T9">Do you use KPIs? </text:span></text:p>
          <text:list>
            <text:list-item>
              <text:p text:style-name="P21"><text:span text:style-name="T9">If so: Which ones would you say are the key ones for you?</text:span></text:p>
            </text:list-item>
            <text:list-item>
              <text:p text:style-name="P21"><text:span text:style-name="T9">Can you share them with us?</text:span></text:p>
            </text:list-item>
            <text:list-item>
              <text:p text:style-name="P21"><text:span text:style-name="T9">Can you get the data you need on these KPIs? </text:span></text:p>
            </text:list-item>
            <text:list-item>
              <text:p text:style-name="P21"><text:span text:style-name="T9">How often do you look at your performance against these KPIs?</text:span></text:p>
            </text:list-item>
          </text:list>
        </text:list-item>
      </text:list>
      <text:p text:style-name="P10"/>
      <text:p text:style-name="P8"><text:span text:style-name="T4">Reports</text:span></text:p>
      <text:p text:style-name="P10"/>
      <text:list xml:id="list85636652444082" text:continue-numbering="true" text:style-name="WWNum1">
        <text:list-item>
          <text:p text:style-name="P12"><text:span text:style-name="T9">How often do you look at reports?</text:span></text:p>
        </text:list-item>
        <text:list-item>
          <text:p text:style-name="P12"><text:span text:style-name="T9">Who produces this (these) report(s)? </text:span></text:p>
        </text:list-item>
        <text:list-item>
          <text:p text:style-name="P12"><text:span text:style-name="T9">What is the data that you first look at when receiving a report? (or analysing service's performance?)</text:span></text:p>
        </text:list-item>
        <text:list-item>
          <text:p text:style-name="P17"><text:span text:style-name="T9">What additional data would you like to see in a report?</text:span></text:p>
        </text:list-item>
      </text:list>
      <text:p text:style-name="P5"/>
      <text:p text:style-name="Standard"><text:span text:style-name="T4">Case study – data for decision making </text:span></text:p>
      <text:list xml:id="list3479824504" text:style-name="WWNum5">
        <text:list-item>
          <text:p text:style-name="P13"><text:span text:style-name="T9">Can you remember the last time you took a strategic decision for EH services? What was this decision about? <text:s/></text:span><text:span text:style-name="T10">Prompt: e.g. deciding to deliver a new service, stopping funding/delivering a service, making a significant practice change for one or several services, etc.</text:span></text:p>
        </text:list-item>
      </text:list>
      <text:list xml:id="list2436227185" text:style-name="WWNum4">
        <text:list-item>
          <text:p text:style-name="P14"><text:span text:style-name="T9">Who was involved in this decision-making process?</text:span></text:p>
        </text:list-item>
        <text:list-item>
          <text:p text:style-name="P14"><text:span text:style-name="T9">What triggered this decision? </text:span></text:p>
        </text:list-item>
        <text:list-item>
          <text:p text:style-name="P14"><text:span text:style-name="T9">Did you use any data or report to help you take that decision?</text:span></text:p>
        </text:list-item>
        <text:list-item>
          <text:p text:style-name="P14"><text:span text:style-name="T9">Is there any information or data that would have helped you taking that decision?</text:span></text:p>
        </text:list-item>
        <text:list-item>
          <text:p text:style-name="P14"><text:span text:style-name="T9">How would you describe the quality of the data you had to take that decision? </text:span></text:p>
        </text:list-item>
        <text:list-item>
          <text:p text:style-name="P14"><text:span text:style-name="T9">How did you feel about the data and its quality?</text:span></text:p>
        </text:list-item>
        <text:list-item>
          <text:p text:style-name="P18"><text:span text:style-name="T9">What data was missing?</text:span></text:p>
        </text:list-item>
      </text:list>
      <text:p text:style-name="P3"/>
      <text:p text:style-name="Standard"><text:bookmark text:name="_heading=h.gjdgxs"/><text:span text:style-name="T4">General questions on data for decision-making </text:span></text:p>
      <text:p text:style-name="Standard"><text:span text:style-name="T3">To skip if less than 15 minutes left</text:span></text:p>
      <text:list xml:id="list1580317009" text:style-name="WWNum3">
        <text:list-item>
          <text:p text:style-name="P15"><text:soft-page-break/><text:span text:style-name="T9">What are the most strategic decisions that you have to take on EH services? </text:span></text:p>
        </text:list-item>
        <text:list-item>
          <text:p text:style-name="P15"><text:span text:style-name="T9">How often do you take such decisions? </text:span></text:p>
        </text:list-item>
        <text:list-item>
          <text:p text:style-name="P15"><text:span text:style-name="T9">What information do you generally need to take these decisions? </text:span></text:p>
        </text:list-item>
        <text:list-item>
          <text:p text:style-name="P15"><text:span text:style-name="T9">What information is missing? </text:span></text:p>
        </text:list-item>
        <text:list-item>
          <text:p text:style-name="P19"><text:span text:style-name="T9">Why don't you get the data you need? What are the biggest obstacles? What are your biggest frustrations?</text:span></text:p>
        </text:list-item>
      </text:list>
      <text:p text:style-name="Standard"><text:span text:style-name="T4">Evidencing</text:span></text:p>
      <text:list xml:id="list395647465" text:style-name="WWNum2">
        <text:list-item>
          <text:p text:style-name="P16"><text:span text:style-name="T9">Do you need to evidence that EH works? </text:span></text:p>
          <text:list>
            <text:list-item>
              <text:p text:style-name="P22"><text:span text:style-name="T9">If so, who do you need to evidence to? </text:span></text:p>
            </text:list-item>
            <text:list-item>
              <text:p text:style-name="P22"><text:span text:style-name="T9">How do you currently evidence that EH works? </text:span></text:p>
            </text:list-item>
            <text:list-item>
              <text:p text:style-name="P22"><text:span text:style-name="T9">How do you feel about this evidence? </text:span></text:p>
            </text:list-item>
            <text:list-item>
              <text:p text:style-name="P22"><text:span text:style-name="T9">Do you get some pushbacks? If so, from whom? </text:span></text:p>
            </text:list-item>
          </text:list>
        </text:list-item>
        <text:list-item>
          <text:p text:style-name="P20"><text:span text:style-name="T9">Do you have an idea on how you would evidence it in an ideal world where you could get all the data you want?</text:span></text:p>
        </text:list-item>
      </text:list>
      <text:h text:style-name="P25" text:outline-level="2"/>
      <text:h text:style-name="P26" text:outline-level="2"><text:span text:style-name="T6">Wrap up of the interview</text:span></text:h>
      <text:p text:style-name="Standard"/>
      <text:p text:style-name="P6"><text:span text:style-name="T1">Thank you so much for your time today. We will share with you the findings of this research in March next year. Before that, we might have some additional questions for you. Are you ok with us contacting you again to ask you further questions either by email, phone or in person? On your side, please feel free to share with us any relevant documents, additional comments or ideas. </text:span></text:p>
      <text:p text:style-name="P6"><text:span text:style-name="T1">Do you have any last questions? </text:span></text:p>
      <text:p text:style-name="P6"><text:span text:style-name="T1">Is there anyone else in the Council that we could interview? </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line-height="115%" fo:keep-together="always" fo:keep-with-next="always"/>
      <style:text-properties style:font-name="Arial" fo:font-family="Arial" style:font-family-generic="roman" style:font-pitch="variable" fo:font-size="16pt" fo:language="en" fo:country="none"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0417in" loext:contextual-spacing="false" fo:line-height="115%" fo:keep-together="always" fo:keep-with-next="always"/>
      <style:text-properties style:font-name="Arial" fo:font-family="Arial" style:font-family-generic="roman" style:font-pitch="variable" fo:font-size="26pt" fo:language="en" fo:country="none"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parent-style-name="Default_20_Paragraph_20_Font">
      <style:text-properties style:font-name="Arial" fo:font-family="Arial" style:font-family-generic="roman" style:font-pitch="variable" fo:font-size="26pt" fo:language="en" fo:country="none"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Heading_20_2_20_Char" style:display-name="Heading 2 Char" style:family="text" style:parent-style-name="Default_20_Paragraph_20_Font">
      <style:text-properties style:font-name="Arial" fo:font-family="Arial" style:font-family-generic="roman" style:font-pitch="variable" fo:font-size="16pt" fo:language="en" fo:country="none"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Gill Sans" fo:font-family="'Gill Sans'"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Gill Sans" fo:font-family="'Gill Sans'"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2:18:00</meta:creation-date>
    <meta:initial-creator>Manon Desert</meta:initial-creator>
    <meta:document-statistic meta:table-count="0" meta:image-count="0" meta:object-count="0" meta:page-count="3" meta:paragraph-count="66" meta:word-count="1049" meta:character-count="5855" meta:non-whitespace-character-count="4860"/>
    <meta:generator>LibreOfficeDev/6.0.5.2$Linux_X86_64 LibreOffice_project/</meta:generator>
    <meta:user-defined meta:name="ContentTypeId">0x010100F3E20C216C53AB45B256D9FC3E659D88</meta:user-defined>
  </office:meta>
</office:document-meta>
</file>