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D0000010BCB659941FFED7F8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1ca4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_5f_2_5f_2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" style:family="presentation" style:parent-style-name="BLANK_5f_2_5f_2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_5f_2_5f_2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1ca4d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6998" style:text-line-through-style="none" style:text-line-through-type="none" style:text-position="0% 100%" style:font-name="Lato" fo:font-size="24pt" fo:letter-spacing="normal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T4" style:family="text">
      <style:text-properties fo:font-variant="normal" fo:text-transform="none" fo:color="#006998" style:text-line-through-style="none" style:text-line-through-type="none" style:text-position="0% 100%" style:font-name="Lato" fo:font-size="24pt" fo:letter-spacing="normal" fo:font-style="normal" style:text-underline-style="none" fo:font-weight="bold" style:font-name-asian="Lato" style:font-size-asian="24pt" style:font-style-asian="normal" style:font-weight-asian="bold" style:font-name-complex="Lato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00699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style:font-name="Lato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89cm" text:min-label-width="0.881cm"/>
        <style:text-properties fo:color="#00699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5f_2_5f_2">
        <draw:frame draw:name="Google Shape;213;p38" presentation:style-name="pr1" draw:text-style-name="P4" draw:layer="layout" svg:width="21.144cm" svg:height="8.414cm" svg:x="2.378cm" svg:y="2.363cm" presentation:class="outline" presentation:user-transformed="true">
          <draw:text-box>
            <text:p text:style-name="P1"><text:span text:style-name="T1">We have calculated that on average, maintaining the existing supplier’s IMS can cost councils between £92,000 - £125,500 per year.</text:span></text:p>
            <text:p text:style-name="P2"><text:span text:style-name="T2">This includes:</text:span></text:p>
            <text:list text:style-name="L2">
              <text:list-item>
                <text:p text:style-name="P2"><text:span text:style-name="T2">Cost for minor or major upgrades (depending on the year and cycle)</text:span></text:p>
              </text:list-item>
              <text:list-item>
                <text:p text:style-name="P1"><text:span text:style-name="T2">Cost for unplanned customisations</text:span></text:p>
              </text:list-item>
              <text:list-item>
                <text:p text:style-name="P1"><text:span text:style-name="T2">Cost for mandatory upgrades i.e. to comply with legal and security standards</text:span></text:p>
              </text:list-item>
              <text:list-item>
                <text:p text:style-name="P1"><text:span text:style-name="T2">Cost* associated with the time spent by Finance, IT and other staff at the council</text:span></text:p>
              </text:list-item>
            </text:list>
            <text:p text:style-name="P2"><text:span text:style-name="T3">*Based on an average hourly rate of £20.70, and a 35hr working week</text:span></text:p>
            <text:p text:style-name="P2"><text:span text:style-name="T2"/></text:p>
            <text:p text:style-name="P3"><text:span text:style-name="T2"/></text:p>
          </draw:text-box>
        </draw:frame>
        <presentation:notes draw:style-name="dp2">
          <draw:page-thumbnail draw:name="Google Shape;210;g76330c97cd_0_260:notes" draw:style-name="gr1" draw:layer="layout" svg:width="16.932cm" svg:height="9.524cm" svg:x="1.059cm" svg:y="1.905cm" draw:page-number="1" presentation:class="page"/>
          <draw:frame draw:name="Google Shape;211;g76330c97cd_0_26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5f_2_5f_2">
        <draw:frame draw:name="Google Shape;218;p39" presentation:style-name="pr1" draw:text-style-name="P4" draw:layer="layout" svg:width="21.144cm" svg:height="8.414cm" svg:x="2.378cm" svg:y="2.363cm" presentation:class="outline" presentation:user-transformed="true">
          <draw:text-box>
            <text:p text:style-name="P1"><text:span text:style-name="T1">Across 343 local authorities in England, the estimated costs in maintaining an IMS is around </text:span><text:span text:style-name="T4">£31.6m - £43.1m</text:span></text:p>
            <text:p text:style-name="P2"><text:span text:style-name="T4">8/14</text:span><text:span text:style-name="T1"> of those surveyed were interested (and able to) change supplier in the </text:span><text:span text:style-name="T4">next 3 years</text:span><text:span text:style-name="T1">.</text:span></text:p>
            <text:p text:style-name="P2"><text:span text:style-name="T1">This indicates potential for </text:span><text:span text:style-name="T4">196 UK councils</text:span><text:span text:style-name="T1"> to be in a similar position.</text:span></text:p>
            <text:p text:style-name="P3"><text:span text:style-name="T1"/></text:p>
          </draw:text-box>
        </draw:frame>
        <draw:custom-shape draw:name="Google Shape;219;p39" draw:style-name="gr2" draw:text-style-name="P7" draw:layer="layout" svg:width="5.695cm" svg:height="1.042cm" svg:x="13.15cm" svg:y="12.714cm">
          <text:p text:style-name="P6"><text:span text:style-name="T5">See benefits case 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9" draw:style-name="gr2" draw:text-style-name="P7" draw:layer="layout" svg:width="5.695cm" svg:height="1.042cm" svg:x="19.153cm" svg:y="12.714cm">
          <text:p text:style-name="P6"><text:span text:style-name="T5">And narrative 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5;g6d928645f2_1_860:notes" draw:style-name="gr1" draw:layer="layout" svg:width="16.932cm" svg:height="9.524cm" svg:x="1.059cm" svg:y="1.905cm" draw:page-number="2" presentation:class="page"/>
          <draw:frame draw:name="Google Shape;216;g6d928645f2_1_860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5f_2_5f_2-background" style:display-name="BLANK_2_2-background" style:family="presentation">
      <style:graphic-properties draw:stroke="none" draw:fill="solid" draw:fill-color="#ffffff"/>
      <style:text-properties style:letter-kerning="true"/>
    </style:style>
    <style:style style:name="BLANK_5f_2_5f_2-backgroundobjects" style:display-name="BLANK_2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2_5f_2-notes" style:display-name="BLANK_2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2_5f_2-outline1" style:display-name="BLANK_2_2-outline1" style:family="presentation">
      <style:graphic-properties draw:stroke="none" draw:fill="none" draw:auto-grow-height="false" draw:fit-to-size="shrink-to-fit" style:shrink-to-fit="true">
        <text:list-style style:name="BLANK_5f_2_5f_2-outline1" style:display-name="BLANK_2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_5f_2-outline2" style:display-name="BLANK_2_2-outline2" style:family="presentation" style:parent-style-name="BLANK_5f_2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2-outline3" style:display-name="BLANK_2_2-outline3" style:family="presentation" style:parent-style-name="BLANK_5f_2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2-outline4" style:display-name="BLANK_2_2-outline4" style:family="presentation" style:parent-style-name="BLANK_5f_2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2-outline5" style:display-name="BLANK_2_2-outline5" style:family="presentation" style:parent-style-name="BLANK_5f_2_5f_2-outline4">
      <style:paragraph-properties fo:margin-top="0.1cm" fo:margin-bottom="0cm"/>
      <style:text-properties fo:font-size="20pt" style:font-size-asian="20pt" style:font-size-complex="20pt"/>
    </style:style>
    <style:style style:name="BLANK_5f_2_5f_2-outline6" style:display-name="BLANK_2_2-outline6" style:family="presentation" style:parent-style-name="BLANK_5f_2_5f_2-outline5">
      <style:paragraph-properties fo:margin-top="0.1cm" fo:margin-bottom="0cm"/>
      <style:text-properties fo:font-size="20pt" style:font-size-asian="20pt" style:font-size-complex="20pt"/>
    </style:style>
    <style:style style:name="BLANK_5f_2_5f_2-outline7" style:display-name="BLANK_2_2-outline7" style:family="presentation" style:parent-style-name="BLANK_5f_2_5f_2-outline6">
      <style:paragraph-properties fo:margin-top="0.1cm" fo:margin-bottom="0cm"/>
      <style:text-properties fo:font-size="20pt" style:font-size-asian="20pt" style:font-size-complex="20pt"/>
    </style:style>
    <style:style style:name="BLANK_5f_2_5f_2-outline8" style:display-name="BLANK_2_2-outline8" style:family="presentation" style:parent-style-name="BLANK_5f_2_5f_2-outline7">
      <style:paragraph-properties fo:margin-top="0.1cm" fo:margin-bottom="0cm"/>
      <style:text-properties fo:font-size="20pt" style:font-size-asian="20pt" style:font-size-complex="20pt"/>
    </style:style>
    <style:style style:name="BLANK_5f_2_5f_2-outline9" style:display-name="BLANK_2_2-outline9" style:family="presentation" style:parent-style-name="BLANK_5f_2_5f_2-outline8">
      <style:paragraph-properties fo:margin-top="0.1cm" fo:margin-bottom="0cm"/>
      <style:text-properties fo:font-size="20pt" style:font-size-asian="20pt" style:font-size-complex="20pt"/>
    </style:style>
    <style:style style:name="BLANK_5f_2_5f_2-subtitle" style:display-name="BLANK_2_2-subtitle" style:family="presentation">
      <style:graphic-properties draw:stroke="none" draw:fill="none" draw:textarea-vertical-align="middle">
        <text:list-style style:name="BLANK_5f_2_5f_2-subtitle" style:display-name="BLANK_2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2_5f_2-title" style:display-name="BLANK_2_2-title" style:family="presentation">
      <style:graphic-properties draw:stroke="none" draw:fill="none" draw:textarea-vertical-align="middle">
        <text:list-style style:name="BLANK_5f_2_5f_2-title" style:display-name="BLANK_2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1ca4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BLANK_5f_2_5f_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_5f_2_5f_2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_5f_2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1ca4d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5f_2_5f_2" style:display-name="BLANK_2_2" style:page-layout-name="PM1" draw:style-name="Mdp1">
      <draw:frame draw:name="Google Shape;195;p35" draw:style-name="Mgr3" draw:text-style-name="MP5" draw:layer="backgroundobjects" svg:width="0.838cm" svg:height="1.092cm" svg:x="2.789cm" svg:y="11.837cm">
        <draw:image xlink:href="Pictures/10000201000000CD0000010BCB659941FFED7F82.png" xlink:type="simple" xlink:show="embed" xlink:actuate="onLoad">
          <text:p/>
        </draw:image>
      </draw:frame>
      <draw:frame draw:name="Google Shape;196;p35" presentation:style-name="Mpr1" draw:text-style-name="MP7" draw:layer="backgroundobjects" svg:width="1.523cm" svg:height="1.092cm" svg:x="22.112cm" svg:y="13.11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custom-shape draw:name="Google Shape;197;p35" draw:style-name="Mgr4" draw:text-style-name="MP8" draw:layer="backgroundobjects" svg:width="0.167cm" svg:height="12.949cm" svg:x="-0.031cm" svg:y="-0.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8;p35" presentation:style-name="BLANK_5f_2_5f_2-outline1" draw:layer="backgroundobjects" svg:width="21.144cm" svg:height="8.414cm" svg:x="2.378cm" svg:y="2.363cm" presentation:class="outline" presentation:placeholder="true" presentation:user-transformed="true">
        <draw:text-box/>
      </draw:frame>
      <draw:frame presentation:style-name="BLANK_5f_2_5f_2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BLANK_5f_2_5f_2-title" draw:layer="backgroundobjects" svg:width="19.798cm" svg:height="11.136cm" svg:x="0.6cm" svg:y="2.257cm" presentation:class="page"/>
        <draw:frame presentation:style-name="BLANK_5f_2_5f_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"/>
    <meta:generator>LibreOfficeDev/6.0.5.2$Linux_X86_64 LibreOffice_project/</meta:generator>
  </office:meta>
</office:document-meta>
</file>